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736in" text:min-label-width="0in" text:list-level-position-and-space-mode="label-alignment">
          <style:list-level-label-alignment text:label-followed-by="listtab" fo:margin-left="0.6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2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2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2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2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2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4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4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4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4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4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7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7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7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7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7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8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8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8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8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8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3" text:style-name="WW_CharLFO9LVL3" style:num-format="i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4" text:style-name="WW_CharLFO9LVL4" style:num-format="1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6" text:style-name="WW_CharLFO9LVL6" style:num-format="i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7" text:style-name="WW_CharLFO9LVL7" style:num-format="1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  <text:list-level-style-number text:level="9" text:style-name="WW_CharLFO9LVL9" style:num-format="i">
        <style:list-level-properties text:space-before="4.9381in" text:min-label-width="0in" text:list-level-position-and-space-mode="label-alignment">
          <style:list-level-label-alignment text:label-followed-by="listtab" fo:margin-left="4.93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0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0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0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0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0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3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3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3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3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3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8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8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8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8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8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7263in" fo:text-indent="0in"/>
        </style:list-level-properties>
      </text:list-level-style-number>
      <text:list-level-style-number text:level="3" text:style-name="WW_CharLFO19LVL3" style:num-format="i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</text:list-level-style-number>
      <text:list-level-style-number text:level="4" text:style-name="WW_CharLFO19LVL4" style:num-format="1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</text:list-level-style-number>
      <text:list-level-style-number text:level="6" text:style-name="WW_CharLFO19LVL6" style:num-format="i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</text:list-level-style-number>
      <text:list-level-style-number text:level="7" text:style-name="WW_CharLFO19LVL7" style:num-format="1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</text:list-level-style-number>
      <text:list-level-style-number text:level="9" text:style-name="WW_CharLFO19LVL9" style:num-format="i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0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0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0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0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0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3" text:style-name="WW_CharLFO21LVL3" style:num-format="i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4" text:style-name="WW_CharLFO21LVL4" style:num-format="1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6" text:style-name="WW_CharLFO21LVL6" style:num-format="i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7" text:style-name="WW_CharLFO21LVL7" style:num-format="1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  <text:list-level-style-number text:level="9" text:style-name="WW_CharLFO21LVL9" style:num-format="i">
        <style:list-level-properties text:space-before="4.8236in" text:min-label-width="0in" text:list-level-position-and-space-mode="label-alignment">
          <style:list-level-label-alignment text:label-followed-by="listtab" fo:margin-left="4.8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27LVL2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7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7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7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7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7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0763in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 fo:margin-left="0in" fo:margin-right="0.0395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6pt" style:font-size-asian="16pt"/>
    </style:style>
    <style:style style:name="P19" style:parent-style-name="Normalny" style:family="paragraph">
      <style:paragraph-properties fo:text-align="center" fo:margin-bottom="0.0034in" fo:line-height="100%" fo:margin-left="0.0069in" fo:margin-right="0.0381in" fo:text-indent="-0.0069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start" fo:margin-bottom="0.2173in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start" fo:margin-bottom="0.102in" fo:line-height="100%" fo:text-indent="-0.25in"/>
    </style:style>
    <style:style style:name="T24" style:parent-style-name="Domyślnaczcionkaakapitu" style:family="text">
      <style:text-properties fo:font-weight="bold" style:font-weight-asian="bold" fo:font-size="10pt" style:font-size-asian="10pt"/>
    </style:style>
    <style:style style:name="T25" style:parent-style-name="Domyślnaczcionkaakapitu" style:family="text">
      <style:text-properties fo:font-weight="bold" style:font-weight-asian="bold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P27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T30" style:parent-style-name="Domyślnaczcionkaakapitu" style:family="text">
      <style:text-properties fo:font-weight="bold" style:font-weight-asian="bold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Normalny" style:family="paragraph">
      <style:paragraph-properties fo:text-align="start" fo:margin-bottom="0.102in" fo:line-height="100%" fo:text-indent="-0.25in"/>
    </style:style>
    <style:style style:name="T33" style:parent-style-name="Domyślnaczcionkaakapitu" style:family="text">
      <style:text-properties fo:font-weight="bold" style:font-weight-asian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weight="bold" style:font-weight-asian="bold" fo:font-size="10pt" style:font-size-asian="10pt"/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P40" style:parent-style-name="Normalny" style:family="paragraph">
      <style:paragraph-properties fo:text-align="start" fo:margin-bottom="0.102in" fo:line-height="100%" fo:text-indent="-0.25in"/>
    </style:style>
    <style:style style:name="T41" style:parent-style-name="Domyślnaczcionkaakapitu" style:family="text">
      <style:text-properties fo:font-weight="bold" style:font-weight-asian="bold"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weight="bold" style:font-weight-asian="bold" fo:font-size="10pt" style:font-size-asian="10pt"/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P48" style:parent-style-name="Normalny" style:family="paragraph">
      <style:paragraph-properties fo:text-align="start" fo:margin-bottom="0.102in" fo:line-height="100%" fo:text-indent="-0.25in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weight="bold" style:font-weight-asian="bold" fo:font-size="10pt" style:font-size-asian="10pt"/>
    </style:style>
    <style:style style:name="T55" style:parent-style-name="Domyślnaczcionkaakapitu" style:family="text">
      <style:text-properties fo:font-size="10pt" style:font-size-asian="10pt"/>
    </style:style>
    <style:style style:name="P56" style:parent-style-name="Normalny" style:family="paragraph">
      <style:paragraph-properties fo:text-align="start" fo:margin-bottom="0.102in" fo:line-height="100%" fo:text-indent="-0.25in"/>
    </style:style>
    <style:style style:name="T57" style:parent-style-name="Domyślnaczcionkaakapitu" style:family="text">
      <style:text-properties fo:font-weight="bold" style:font-weight-asian="bold" fo:font-size="10pt" style:font-size-asian="10pt"/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P60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weight="bold" style:font-weight-asian="bold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P64" style:parent-style-name="Normalny" style:family="paragraph">
      <style:paragraph-properties fo:text-align="start" fo:margin-bottom="0.102in" fo:line-height="100%" fo:text-indent="-0.25in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P68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weight="bold" style:font-weight-asian="bold"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P72" style:parent-style-name="Normalny" style:family="paragraph">
      <style:paragraph-properties fo:text-align="start" fo:margin-bottom="0.102in" fo:line-height="100%" fo:text-indent="-0.25in"/>
    </style:style>
    <style:style style:name="T73" style:parent-style-name="Domyślnaczcionkaakapitu" style:family="text">
      <style:text-properties fo:font-weight="bold" style:font-weight-asian="bold" fo:font-size="10pt" style:font-size-asian="10pt"/>
    </style:style>
    <style:style style:name="T74" style:parent-style-name="Domyślnaczcionkaakapitu" style:family="text">
      <style:text-properties fo:font-weight="bold" style:font-weight-asian="bold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weight="bold" style:font-weight-asian="bold"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" style:family="paragraph">
      <style:paragraph-properties fo:text-align="start" fo:margin-bottom="0.102in" fo:line-height="100%" fo:text-indent="-0.25in"/>
    </style:style>
    <style:style style:name="T81" style:parent-style-name="Domyślnaczcionkaakapitu" style:family="text">
      <style:text-properties fo:font-weight="bold" style:font-weight-asian="bold" fo:font-size="10pt" style:font-size-asian="10pt"/>
    </style:style>
    <style:style style:name="T82" style:parent-style-name="Domyślnaczcionkaakapitu" style:family="text">
      <style:text-properties fo:font-weight="bold" style:font-weight-asian="bold"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P84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weight="bold" style:font-weight-asian="bold"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Normalny" style:family="paragraph">
      <style:paragraph-properties fo:text-align="start" fo:margin-bottom="0.102in" fo:line-height="100%" fo:text-indent="-0.25in"/>
    </style:style>
    <style:style style:name="T89" style:parent-style-name="Domyślnaczcionkaakapitu" style:family="text">
      <style:text-properties fo:font-weight="bold" style:font-weight-asian="bold" fo:font-size="10pt" style:font-size-asian="10pt"/>
    </style:style>
    <style:style style:name="T90" style:parent-style-name="Domyślnaczcionkaakapitu" style:family="text">
      <style:text-properties fo:font-weight="bold" style:font-weight-asian="bold"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font-weight="bold" style:font-weight-asian="bold"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Normalny" style:family="paragraph">
      <style:paragraph-properties fo:text-align="start" fo:margin-bottom="0.102in" fo:line-height="100%" fo:text-indent="-0.25in"/>
    </style:style>
    <style:style style:name="T97" style:parent-style-name="Domyślnaczcionkaakapitu" style:family="text">
      <style:text-properties fo:font-weight="bold" style:font-weight-asian="bold" fo:font-size="10pt" style:font-size-asian="10pt"/>
    </style:style>
    <style:style style:name="T98" style:parent-style-name="Domyślnaczcionkaakapitu" style:family="text">
      <style:text-properties fo:font-weight="bold" style:font-weight-asian="bold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Normalny" style:family="paragraph">
      <style:paragraph-properties fo:text-align="start" fo:margin-bottom="0.1034in" fo:line-height="100%" fo:margin-left="0.5in" fo:text-indent="0in">
        <style:tab-stops/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weight="bold" style:font-weight-asian="bold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Normalny" style:family="paragraph">
      <style:paragraph-properties fo:text-align="start" fo:margin-bottom="0.102in" fo:line-height="100%" fo:text-indent="-0.25in"/>
    </style:style>
    <style:style style:name="T105" style:parent-style-name="Domyślnaczcionkaakapitu" style:family="text">
      <style:text-properties fo:font-weight="bold" style:font-weight-asian="bold" fo:font-size="10pt" style:font-size-asian="10pt"/>
    </style:style>
    <style:style style:name="T106" style:parent-style-name="Domyślnaczcionkaakapitu" style:family="text">
      <style:text-properties fo:font-weight="bold" style:font-weight-asian="bold"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font-weight="bold" style:font-weight-asian="bold" fo:font-size="10pt" style:font-size-asian="10pt"/>
    </style:style>
    <style:style style:name="T111" style:parent-style-name="Domyślnaczcionkaakapitu" style:family="text">
      <style:text-properties fo:font-weight="bold" style:font-weight-asian="bold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Normalny" style:family="paragraph">
      <style:paragraph-properties fo:text-align="start" fo:margin-bottom="0.102in" fo:line-height="100%" fo:text-indent="-0.25in"/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weight="bold" style:font-weight-asian="bold" fo:font-size="10pt" style:font-size-asian="10pt"/>
    </style:style>
    <style:style style:name="T120" style:parent-style-name="Domyślnaczcionkaakapitu" style:family="text">
      <style:text-properties fo:font-weight="bold" style:font-weight-asian="bold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P122" style:parent-style-name="Normalny" style:family="paragraph">
      <style:paragraph-properties fo:text-align="start" fo:margin-bottom="0.102in" fo:line-height="100%" fo:text-indent="-0.25in"/>
    </style:style>
    <style:style style:name="T123" style:parent-style-name="Domyślnaczcionkaakapitu" style:family="text">
      <style:text-properties fo:font-weight="bold" style:font-weight-asian="bold" fo:font-size="10pt" style:font-size-asian="10pt"/>
    </style:style>
    <style:style style:name="T124" style:parent-style-name="Domyślnaczcionkaakapitu" style:family="text">
      <style:text-properties fo:font-size="10pt" style:font-size-asian="10pt"/>
    </style:style>
    <style:style style:name="P125" style:parent-style-name="Normalny" style:family="paragraph">
      <style:paragraph-properties fo:text-align="start" fo:margin-bottom="0.102in" fo:line-height="100%" fo:margin-left="0.5069in" fo:text-indent="-0.0069in">
        <style:tab-stops/>
      </style:paragraph-properties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font-weight="bold" style:font-weight-asian="bold" fo:font-size="10pt" style:font-size-asian="10pt"/>
    </style:style>
    <style:style style:name="T128" style:parent-style-name="Domyślnaczcionkaakapitu" style:family="text">
      <style:text-properties fo:font-weight="bold" style:font-weight-asian="bold"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P130" style:parent-style-name="Normalny" style:family="paragraph">
      <style:paragraph-properties fo:text-align="start" fo:margin-bottom="0.1479in" fo:line-height="100%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Calibri" style:font-name-asian="Calibri" style:font-name-complex="Calibri"/>
    </style:style>
    <style:style style:name="P132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Normalny" style:family="paragraph">
      <style:paragraph-properties fo:text-align="start" fo:margin-bottom="0.0118in" fo:line-height="100%" fo:margin-left="0in" fo:text-indent="0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fo:text-align="start" fo:margin-bottom="0.0409in" fo:line-height="100%" fo:margin-left="0in" fo:text-indent="0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agłówek2" style:family="paragraph">
      <style:paragraph-properties fo:margin-right="0.0388in"/>
    </style:style>
    <style:style style:name="P139" style:parent-style-name="Normalny" style:family="paragraph">
      <style:paragraph-properties fo:text-align="start" fo:margin-bottom="0.0368in" fo:line-height="100%" fo:margin-left="0in" fo:text-indent="0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margin-bottom="0.0555in" fo:margin-right="0.0187in" fo:text-indent="0in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Normalny" style:family="paragraph">
      <style:paragraph-properties fo:margin-bottom="0.0513in" fo:margin-right="0.0187in" fo:text-indent="-0.3416in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margin-bottom="0.0562in" fo:margin-right="0.0187in" fo:text-indent="-0.3416in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Normalny" style:family="paragraph">
      <style:paragraph-properties fo:margin-bottom="0.052in" fo:margin-right="0.0187in" fo:text-indent="-0.3416in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fo:margin-bottom="0.0479in" fo:margin-right="0.0187in" fo:text-indent="-0.3416in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margin-bottom="0in" fo:margin-right="0.0187in" fo:text-indent="-0.3416in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margin-bottom="0.0479in" fo:margin-left="0.6736in" fo:margin-right="0.0187in" fo:text-indent="0in">
        <style:tab-stops/>
      </style:paragraph-properties>
    </style:style>
    <style:style style:name="P156" style:parent-style-name="Normalny" style:family="paragraph">
      <style:paragraph-properties fo:margin-bottom="0.0534in" fo:margin-right="0.0187in" fo:text-indent="-0.3416in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margin-bottom="0.0458in" fo:margin-right="0.0187in" fo:text-indent="-0.3416in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Normalny" style:family="paragraph">
      <style:paragraph-properties fo:margin-bottom="0.0451in" fo:margin-right="0.0187in" fo:text-indent="-0.3416in"/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Normalny" style:family="paragraph">
      <style:paragraph-properties fo:margin-bottom="0.0513in" fo:margin-right="0.0187in" fo:text-indent="-0.3416in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margin-bottom="0.0569in" fo:margin-right="0.0187in" fo:text-indent="-0.3416in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color="#FF0000"/>
    </style:style>
    <style:style style:name="P167" style:parent-style-name="Normalny" style:family="paragraph">
      <style:paragraph-properties fo:margin-bottom="0.043in" fo:margin-right="0.0187in" fo:text-indent="-0.3416in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family="paragraph">
      <style:paragraph-properties fo:margin-right="0.0187in" fo:text-indent="-0.3416in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right="0.0187in" fo:text-indent="-0.3416in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margin-right="0.0187in" fo:text-indent="-0.3416in"/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Normalny" style:family="paragraph">
      <style:paragraph-properties fo:margin-right="0.0187in" fo:text-indent="-0.3416in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" style:family="paragraph">
      <style:paragraph-properties fo:margin-right="0.0187in" fo:text-indent="-0.3416in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Normalny" style:family="paragraph">
      <style:paragraph-properties fo:margin-bottom="0.0527in" fo:margin-right="0.0187in" fo:text-indent="-0.3416in"/>
    </style:style>
    <style:style style:name="T180" style:parent-style-name="Domyślnaczcionkaakapitu" style:family="text">
      <style:text-properties fo:font-weight="bold" style:font-weight-asian="bold" style:use-window-font-color="true"/>
    </style:style>
    <style:style style:name="T181" style:parent-style-name="Domyślnaczcionkaakapitu" style:family="text">
      <style:text-properties style:use-window-font-color="true"/>
    </style:style>
    <style:style style:name="T182" style:parent-style-name="Domyślnaczcionkaakapitu" style:family="text">
      <style:text-properties style:use-window-font-color="true"/>
    </style:style>
    <style:style style:name="P183" style:parent-style-name="Normalny" style:family="paragraph">
      <style:paragraph-properties fo:margin-bottom="0.0034in" fo:margin-right="0.0187in" fo:text-indent="-0.3416in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Normalny" style:family="paragraph">
      <style:paragraph-properties fo:text-align="start" fo:margin-bottom="0.0208in" fo:line-height="100%" fo:margin-left="0in" fo:text-indent="0in">
        <style:tab-stops/>
      </style:paragraph-properties>
    </style:style>
    <style:style style:name="P186" style:parent-style-name="Normalny" style:family="paragraph">
      <style:paragraph-properties fo:text-align="start" fo:margin-left="0.2958in" fo:margin-right="0.0187in" fo:text-indent="-0.1166in">
        <style:tab-stops/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Normalny" style:family="paragraph">
      <style:paragraph-properties fo:text-align="start" fo:margin-bottom="0.0277in" fo:line-height="100%" fo:margin-left="0.2958in" fo:text-indent="-0.1166in">
        <style:tab-stops/>
      </style:paragraph-properties>
    </style:style>
    <style:style style:name="P189" style:parent-style-name="Normalny" style:family="paragraph">
      <style:paragraph-properties fo:margin-bottom="0.002in" fo:margin-right="0.0187in" fo:text-indent="0in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Normalny" style:family="paragraph">
      <style:paragraph-properties fo:text-align="start" fo:margin-bottom="0.0243in" fo:line-height="100%" fo:margin-left="0in" fo:text-indent="0in">
        <style:tab-stops/>
      </style:paragraph-properties>
    </style:style>
    <style:style style:name="P192" style:parent-style-name="Normalny" style:family="paragraph">
      <style:paragraph-properties fo:margin-bottom="0.0437in" fo:margin-left="0.393in" fo:margin-right="0.0187in" fo:text-indent="-0.1965in">
        <style:tab-stops/>
      </style:paragraph-properties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margin-right="0.0187in" fo:text-indent="-0.1986in"/>
    </style:style>
    <style:style style:name="P195" style:parent-style-name="Normalny" style:family="paragraph">
      <style:paragraph-properties fo:margin-bottom="0.0437in" fo:margin-right="0.0187in" fo:text-indent="-0.1986in"/>
    </style:style>
    <style:style style:name="P196" style:parent-style-name="Normalny" style:family="paragraph">
      <style:paragraph-properties fo:margin-bottom="0.0444in" fo:margin-right="0.0187in" fo:text-indent="-0.1986in"/>
    </style:style>
    <style:style style:name="P197" style:parent-style-name="Normalny" style:family="paragraph">
      <style:paragraph-properties fo:margin-bottom="0in" fo:margin-right="0.0187in" fo:text-indent="-0.1986in"/>
    </style:style>
    <style:style style:name="P198" style:parent-style-name="Normalny" style:family="paragraph">
      <style:paragraph-properties fo:text-align="start" fo:margin-bottom="0.0277in" fo:line-height="100%" fo:margin-left="0in" fo:text-indent="0in">
        <style:tab-stops/>
      </style:paragraph-properties>
    </style:style>
    <style:style style:name="P199" style:parent-style-name="Normalny" style:family="paragraph">
      <style:paragraph-properties fo:text-align="start" fo:margin-bottom="0.0027in" fo:margin-left="0.2958in" fo:margin-right="0.0187in" fo:text-indent="-0.1166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Normalny" style:family="paragraph">
      <style:paragraph-properties fo:text-align="start" fo:margin-bottom="0.0111in" fo:line-height="100%" fo:text-indent="0in"/>
    </style:style>
    <style:style style:name="P202" style:parent-style-name="Normalny" style:family="paragraph">
      <style:paragraph-properties fo:margin-bottom="0.0013in" fo:margin-left="0.2958in" fo:margin-right="0.0187in" fo:text-indent="-0.1166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Normalny" style:family="paragraph">
      <style:paragraph-properties fo:text-align="start" fo:margin-bottom="0.0402in" fo:line-height="100%" fo:margin-left="0.2958in" fo:text-indent="-0.1166in">
        <style:tab-stops/>
      </style:paragraph-properties>
    </style:style>
    <style:style style:name="P205" style:parent-style-name="Normalny" style:family="paragraph">
      <style:paragraph-properties fo:text-align="start" fo:margin-bottom="0.0118in" fo:margin-left="0.2958in" fo:margin-right="0.0187in" fo:text-indent="-0.1166in">
        <style:tab-stops/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Normalny" style:family="paragraph">
      <style:paragraph-properties fo:margin-bottom="0.002in" fo:margin-right="0.0187in" fo:text-indent="0in"/>
    </style:style>
    <style:style style:name="P209" style:parent-style-name="Normalny" style:family="paragraph">
      <style:paragraph-properties fo:text-align="start" fo:margin-bottom="0.0444in" fo:line-height="100%" fo:text-indent="0in"/>
    </style:style>
    <style:style style:name="P210" style:parent-style-name="Normalny" style:family="paragraph">
      <style:paragraph-properties fo:text-align="center" fo:margin-bottom="0.0034in" fo:line-height="100%" fo:margin-left="0.0069in" fo:margin-right="0.0388in" fo:text-indent="-0.0069in">
        <style:tab-stops/>
      </style:paragraph-properties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Nagłówek2" style:family="paragraph">
      <style:paragraph-properties fo:margin-right="0.0388in"/>
    </style:style>
    <style:style style:name="P213" style:parent-style-name="Normalny" style:family="paragraph">
      <style:paragraph-properties fo:text-align="start" fo:margin-bottom="0.0381in" fo:line-height="100%" fo:margin-left="0in" fo:text-indent="0in">
        <style:tab-stops/>
      </style:paragraph-properties>
    </style:style>
    <style:style style:name="P214" style:parent-style-name="Normalny" style:family="paragraph">
      <style:paragraph-properties fo:margin-left="-0.0104in" fo:margin-right="0.0187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Normalny" style:family="paragraph">
      <style:paragraph-properties fo:margin-right="0.0187in" fo:text-indent="-0.2534in"/>
    </style:style>
    <style:style style:name="P217" style:parent-style-name="Normalny" style:family="paragraph">
      <style:paragraph-properties fo:margin-right="0.0187in" fo:text-indent="-0.2534in"/>
    </style:style>
    <style:style style:name="P218" style:parent-style-name="Normalny" style:family="paragraph">
      <style:paragraph-properties fo:margin-bottom="0.0062in" fo:margin-right="0.0187in" fo:text-indent="-0.2534in"/>
    </style:style>
    <style:style style:name="P219" style:parent-style-name="Normalny" style:family="paragraph">
      <style:paragraph-properties fo:margin-right="0.0187in" fo:text-indent="-0.2534in"/>
    </style:style>
    <style:style style:name="P220" style:parent-style-name="Normalny" style:family="paragraph">
      <style:paragraph-properties fo:margin-right="0.0187in" fo:text-indent="-0.2534in"/>
    </style:style>
    <style:style style:name="P221" style:parent-style-name="Normalny" style:family="paragraph">
      <style:paragraph-properties fo:margin-right="0.0187in" fo:text-indent="-0.2534in"/>
    </style:style>
    <style:style style:name="P222" style:parent-style-name="Normalny" style:family="paragraph">
      <style:paragraph-properties fo:margin-right="0.0187in" fo:text-indent="-0.2534in"/>
    </style:style>
    <style:style style:name="P223" style:parent-style-name="Normalny" style:family="paragraph">
      <style:paragraph-properties fo:margin-bottom="0.0111in" fo:margin-right="0.0187in" fo:text-indent="-0.2534in"/>
    </style:style>
    <style:style style:name="P224" style:parent-style-name="Normalny" style:family="paragraph">
      <style:paragraph-properties fo:margin-right="0.0187in" fo:text-indent="-0.2534in"/>
    </style:style>
    <style:style style:name="P225" style:parent-style-name="Normalny" style:family="paragraph">
      <style:paragraph-properties fo:margin-right="0.0187in" fo:text-indent="-0.2534in"/>
    </style:style>
    <style:style style:name="P226" style:parent-style-name="Normalny" style:family="paragraph">
      <style:paragraph-properties fo:margin-bottom="0.0388in" fo:line-height="100%" fo:margin-left="0.5909in" fo:margin-right="0.0187in" fo:text-indent="-0.2048in">
        <style:tab-stops/>
      </style:paragraph-properties>
    </style:style>
    <style:style style:name="T227" style:parent-style-name="Domyślnaczcionkaakapitu" style:family="text">
      <style:text-properties style:use-window-font-color="true"/>
    </style:style>
    <style:style style:name="P228" style:parent-style-name="Normalny" style:family="paragraph">
      <style:paragraph-properties fo:margin-left="0.5909in" fo:margin-right="0.0187in" fo:text-indent="-0.2048in">
        <style:tab-stops/>
      </style:paragraph-properties>
    </style:style>
    <style:style style:name="P229" style:parent-style-name="Normalny" style:family="paragraph">
      <style:paragraph-properties fo:margin-bottom="0.0118in" fo:margin-right="0.0187in"/>
    </style:style>
    <style:style style:name="P230" style:parent-style-name="Normalny" style:family="paragraph">
      <style:paragraph-properties fo:text-align="start" fo:margin-bottom="0.0097in" fo:line-height="100%" fo:margin-left="0in" fo:text-indent="0in">
        <style:tab-stops/>
      </style:paragraph-properties>
    </style:style>
    <style:style style:name="P231" style:parent-style-name="Normalny" style:family="paragraph">
      <style:paragraph-properties fo:margin-left="0.2958in" fo:margin-right="0.0187in" fo:text-indent="-0.1166in">
        <style:tab-stops/>
      </style:paragraph-properties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ormalny" style:family="paragraph">
      <style:paragraph-properties fo:text-align="start" fo:margin-bottom="0.0326in" fo:line-height="100%" fo:margin-left="0.2958in" fo:text-indent="-0.1166in">
        <style:tab-stops/>
      </style:paragraph-properties>
    </style:style>
    <style:style style:name="P234" style:parent-style-name="Normalny" style:family="paragraph">
      <style:paragraph-properties fo:margin-bottom="0.0458in" fo:margin-left="0.3937in" fo:margin-right="0.0187in" fo:text-indent="-0.2145in">
        <style:tab-stops/>
      </style:paragraph-properties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Normalny" style:family="paragraph">
      <style:paragraph-properties fo:margin-bottom="0.0472in" fo:margin-left="0.5909in" fo:margin-right="0.0187in" fo:text-indent="-0.2048in">
        <style:tab-stops/>
      </style:paragraph-properties>
    </style:style>
    <style:style style:name="P237" style:parent-style-name="Normalny" style:family="paragraph">
      <style:paragraph-properties fo:margin-bottom="0.0562in" fo:margin-right="0.0187in"/>
    </style:style>
    <style:style style:name="T238" style:parent-style-name="Domyślnaczcionkaakapitu" style:family="text">
      <style:text-properties style:use-window-font-color="true"/>
    </style:style>
    <style:style style:name="T239" style:parent-style-name="Domyślnaczcionkaakapitu" style:family="text">
      <style:text-properties style:use-window-font-color="true"/>
    </style:style>
    <style:style style:name="T240" style:parent-style-name="Domyślnaczcionkaakapitu" style:family="text">
      <style:text-properties fo:font-style="italic" style:font-style-asian="italic" style:use-window-font-color="true"/>
    </style:style>
    <style:style style:name="T241" style:parent-style-name="Domyślnaczcionkaakapitu" style:family="text">
      <style:text-properties style:use-window-font-color="true"/>
    </style:style>
    <style:style style:name="P242" style:parent-style-name="Normalny" style:family="paragraph">
      <style:paragraph-properties fo:margin-bottom="0.0562in" fo:margin-right="0.0187in"/>
      <style:text-properties style:use-window-font-color="true"/>
    </style:style>
    <style:style style:name="P243" style:parent-style-name="Normalny" style:family="paragraph">
      <style:paragraph-properties fo:margin-bottom="0.0472in" fo:margin-right="0.0187in"/>
    </style:style>
    <style:style style:name="P244" style:parent-style-name="Normalny" style:family="paragraph">
      <style:paragraph-properties fo:margin-bottom="0.0569in" fo:margin-right="0.0187in"/>
    </style:style>
    <style:style style:name="T245" style:parent-style-name="Domyślnaczcionkaakapitu" style:family="text">
      <style:text-properties fo:color="#FF0000"/>
    </style:style>
    <style:style style:name="P246" style:parent-style-name="Normalny" style:family="paragraph">
      <style:paragraph-properties fo:margin-bottom="0.052in" fo:margin-right="0.0187in"/>
    </style:style>
    <style:style style:name="T247" style:parent-style-name="Domyślnaczcionkaakapitu" style:family="text">
      <style:text-properties fo:color="#FF0000"/>
    </style:style>
    <style:style style:name="T248" style:parent-style-name="Domyślnaczcionkaakapitu" style:family="text">
      <style:text-properties style:use-window-font-color="true"/>
    </style:style>
    <style:style style:name="T249" style:parent-style-name="Domyślnaczcionkaakapitu" style:family="text">
      <style:text-properties fo:color="#FF0000"/>
    </style:style>
    <style:style style:name="P250" style:parent-style-name="Normalny" style:family="paragraph">
      <style:paragraph-properties fo:text-align="start" fo:margin-bottom="0.0541in" fo:margin-left="0.3937in" fo:margin-right="0.0187in" fo:text-indent="-0.0076in">
        <style:tab-stops/>
      </style:paragraph-properties>
    </style:style>
    <style:style style:name="T251" style:parent-style-name="Domyślnaczcionkaakapitu" style:family="text">
      <style:text-properties style:use-window-font-color="true"/>
    </style:style>
    <style:style style:name="P252" style:parent-style-name="Normalny" style:family="paragraph">
      <style:paragraph-properties fo:margin-left="0.3937in" fo:margin-right="0.0187in" fo:text-indent="-0.0076in">
        <style:tab-stops/>
      </style:paragraph-properties>
    </style:style>
    <style:style style:name="P253" style:parent-style-name="Normalny" style:family="paragraph">
      <style:paragraph-properties fo:text-align="start" fo:margin-bottom="0in" fo:line-height="100%" fo:margin-left="0.6895in" fo:margin-right="0.0187in" fo:text-indent="-0.3034in">
        <style:tab-stops/>
      </style:paragraph-properties>
    </style:style>
    <style:style style:name="T254" style:parent-style-name="Domyślnaczcionkaakapitu" style:family="text">
      <style:text-properties style:use-window-font-color="true"/>
    </style:style>
    <style:style style:name="P255" style:parent-style-name="Normalny" style:family="paragraph">
      <style:paragraph-properties fo:text-align="start" fo:margin-bottom="0.0243in" fo:line-height="100%" fo:margin-left="0in" fo:text-indent="0in">
        <style:tab-stops/>
      </style:paragraph-properties>
    </style:style>
    <style:style style:name="P256" style:parent-style-name="Normalny" style:family="paragraph">
      <style:paragraph-properties fo:margin-bottom="0.0055in" fo:margin-left="0.5909in" fo:margin-right="0.0187in" fo:text-indent="-0.4118in">
        <style:tab-stops/>
      </style:paragraph-properties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Normalny" style:family="paragraph">
      <style:paragraph-properties fo:text-align="start" fo:margin-bottom="0.0097in" fo:line-height="100%" fo:text-indent="0in"/>
    </style:style>
    <style:style style:name="P259" style:parent-style-name="Normalny" style:family="paragraph">
      <style:paragraph-properties fo:text-align="start" fo:margin-bottom="0in" fo:line-height="100%" fo:text-indent="0in"/>
    </style:style>
    <style:style style:name="P260" style:parent-style-name="Normalny" style:family="paragraph">
      <style:paragraph-properties fo:text-align="center" fo:margin-bottom="0.0034in" fo:line-height="100%" fo:margin-left="0.0069in" fo:margin-right="0.0388in" fo:text-indent="-0.0069in">
        <style:tab-stops/>
      </style:paragraph-properties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Nagłówek2" style:family="paragraph">
      <style:paragraph-properties fo:margin-right="0.0388in"/>
    </style:style>
    <style:style style:name="P263" style:parent-style-name="Normalny" style:family="paragraph">
      <style:paragraph-properties fo:text-align="start" fo:margin-bottom="0.0291in" fo:line-height="100%" fo:margin-left="0in" fo:text-indent="0in">
        <style:tab-stops/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Normalny" style:family="paragraph">
      <style:paragraph-properties fo:margin-bottom="0.0534in" fo:margin-left="0.3937in" fo:margin-right="0.0187in" fo:text-indent="-0.2145in">
        <style:tab-stops/>
      </style:paragraph-properties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Normalny" style:family="paragraph">
      <style:paragraph-properties fo:margin-bottom="0.0145in" fo:line-height="100%" fo:margin-left="0.0069in" fo:margin-right="0.0326in" fo:text-indent="-0.0069in">
        <style:tab-stops/>
      </style:paragraph-properties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70" style:parent-style-name="Normalny" style:family="paragraph">
      <style:paragraph-properties fo:margin-bottom="0.059in" fo:margin-left="0.1972in" fo:margin-right="0.0187in" fo:text-indent="0in">
        <style:tab-stops/>
      </style:paragraph-properties>
    </style:style>
    <style:style style:name="P271" style:parent-style-name="Normalny" style:family="paragraph">
      <style:paragraph-properties fo:margin-bottom="0.0138in" fo:margin-left="0.3937in" fo:margin-right="0.0187in" fo:text-indent="-0.3937in">
        <style:tab-stops/>
      </style:paragraph-properties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74" style:parent-style-name="Normalny" style:family="paragraph">
      <style:paragraph-properties fo:text-align="start" fo:margin-bottom="0.0395in" fo:line-height="100%" fo:margin-left="0in" fo:text-indent="0in">
        <style:tab-stops/>
      </style:paragraph-properties>
    </style:style>
    <style:style style:name="P275" style:parent-style-name="Normalny" style:family="paragraph">
      <style:paragraph-properties fo:margin-left="0.4923in" fo:margin-right="0.0187in" fo:text-indent="-0.3131in">
        <style:tab-stops/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Normalny" style:family="paragraph">
      <style:paragraph-properties fo:margin-bottom="0.0006in" fo:margin-left="0.0986in" fo:margin-right="0.0187in" fo:text-indent="0.0805in">
        <style:tab-stops/>
      </style:paragraph-properties>
    </style:style>
    <style:style style:name="P278" style:parent-style-name="Normalny" style:family="paragraph">
      <style:paragraph-properties fo:text-align="start" fo:margin-bottom="0.0125in" fo:line-height="100%" fo:margin-left="0in" fo:text-indent="0in">
        <style:tab-stops/>
      </style:paragraph-properties>
    </style:style>
    <style:style style:name="P279" style:parent-style-name="Normalny" style:family="paragraph">
      <style:paragraph-properties fo:margin-right="0.0187in" fo:text-indent="0in"/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Normalny" style:family="paragraph">
      <style:paragraph-properties fo:margin-bottom="0.0555in" fo:margin-left="0.3861in" fo:margin-right="0.0187in" fo:text-indent="0in">
        <style:tab-stops/>
      </style:paragraph-properties>
    </style:style>
    <style:style style:name="P282" style:parent-style-name="Normalny" style:family="paragraph">
      <style:paragraph-properties fo:margin-bottom="0.0437in" fo:margin-left="0.5909in" fo:margin-right="0.0187in" fo:text-indent="-0.5909in">
        <style:tab-stops/>
      </style:paragraph-properties>
    </style:style>
    <style:style style:name="P283" style:parent-style-name="Normalny" style:family="paragraph">
      <style:paragraph-properties fo:margin-bottom="0.0444in" fo:margin-left="0.4923in" fo:margin-right="0.0187in" fo:text-indent="-0.4923in">
        <style:tab-stops/>
      </style:paragraph-properties>
    </style:style>
    <style:style style:name="T284" style:parent-style-name="Domyślnaczcionkaakapitu" style:family="text">
      <style:text-properties style:use-window-font-color="true"/>
    </style:style>
    <style:style style:name="T285" style:parent-style-name="Domyślnaczcionkaakapitu" style:family="text">
      <style:text-properties fo:color="#FF0000"/>
    </style:style>
    <style:style style:name="P286" style:parent-style-name="Normalny" style:family="paragraph">
      <style:paragraph-properties fo:margin-bottom="0.0465in" fo:margin-left="0.4923in" fo:margin-right="0.0187in" fo:text-indent="-0.4923in">
        <style:tab-stops/>
      </style:paragraph-properties>
    </style:style>
    <style:style style:name="T287" style:parent-style-name="Domyślnaczcionkaakapitu" style:family="text">
      <style:text-properties style:use-window-font-color="true"/>
    </style:style>
    <style:style style:name="P288" style:parent-style-name="Normalny" style:family="paragraph">
      <style:paragraph-properties fo:margin-bottom="0.0069in" fo:margin-left="0.4923in" fo:margin-right="0.0187in" fo:text-indent="-0.4923in">
        <style:tab-stops/>
      </style:paragraph-properties>
    </style:style>
    <style:style style:name="P289" style:parent-style-name="Normalny" style:family="paragraph">
      <style:paragraph-properties fo:text-align="start" fo:margin-bottom="0.0381in" fo:line-height="100%" fo:margin-left="0.4916in" fo:text-indent="0in">
        <style:tab-stops/>
      </style:paragraph-properties>
    </style:style>
    <style:style style:name="P290" style:parent-style-name="Normalny" style:family="paragraph">
      <style:paragraph-properties fo:margin-bottom="0.0465in" fo:margin-left="0in" fo:margin-right="0.0187in" fo:text-indent="0.0986in">
        <style:tab-stops/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Normalny" style:family="paragraph">
      <style:paragraph-properties fo:margin-bottom="0.0562in" fo:margin-left="0.4923in" fo:margin-right="0.0187in" fo:text-indent="-0.1062in">
        <style:tab-stops/>
      </style:paragraph-properties>
    </style:style>
    <style:style style:name="P293" style:parent-style-name="Normalny" style:family="paragraph">
      <style:paragraph-properties fo:margin-left="0.4923in" fo:margin-right="0.0187in" fo:text-indent="-0.1062in">
        <style:tab-stops/>
      </style:paragraph-properties>
    </style:style>
    <style:style style:name="P294" style:parent-style-name="Normalny" style:family="paragraph">
      <style:paragraph-properties fo:margin-left="0.3861in" fo:margin-right="0.0187in" fo:text-indent="0in">
        <style:tab-stops/>
      </style:paragraph-properties>
    </style:style>
    <style:style style:name="P295" style:parent-style-name="Normalny" style:family="paragraph">
      <style:paragraph-properties fo:margin-bottom="0.0541in" fo:margin-left="0.5909in" fo:margin-right="0.0187in" fo:text-indent="-0.2048in">
        <style:tab-stops/>
      </style:paragraph-properties>
    </style:style>
    <style:style style:name="T296" style:parent-style-name="Domyślnaczcionkaakapitu" style:family="text">
      <style:text-properties style:use-window-font-color="true"/>
    </style:style>
    <style:style style:name="P297" style:parent-style-name="Normalny" style:family="paragraph">
      <style:paragraph-properties fo:margin-left="0.5909in" fo:margin-right="0.0187in" fo:text-indent="-0.2048in">
        <style:tab-stops/>
      </style:paragraph-properties>
    </style:style>
    <style:style style:name="P298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99" style:parent-style-name="Normalny" style:family="paragraph">
      <style:paragraph-properties fo:margin-bottom="0.002in" fo:margin-left="0.6895in" fo:margin-right="0.0187in" fo:text-indent="-0.5104in">
        <style:tab-stops/>
      </style:paragraph-properties>
    </style:style>
    <style:style style:name="T300" style:parent-style-name="Domyślnaczcionkaakapitu" style:family="text">
      <style:text-properties fo:font-weight="bold" style:font-weight-asian="bold"/>
    </style:style>
    <style:style style:name="P301" style:parent-style-name="Normalny" style:family="paragraph">
      <style:paragraph-properties fo:margin-bottom="0.0104in" fo:margin-right="0.0187in"/>
    </style:style>
    <style:style style:name="P302" style:parent-style-name="Normalny" style:family="paragraph">
      <style:paragraph-properties fo:margin-right="0.0187in"/>
    </style:style>
    <style:style style:name="P303" style:parent-style-name="Normalny" style:family="paragraph">
      <style:paragraph-properties fo:text-align="start" fo:margin-bottom="0.0243in" fo:line-height="100%" fo:text-indent="0in"/>
    </style:style>
    <style:style style:name="P304" style:parent-style-name="Normalny" style:family="paragraph">
      <style:paragraph-properties fo:margin-bottom="0.002in" fo:margin-right="0.0187in" fo:text-indent="0in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Normalny" style:family="paragraph">
      <style:paragraph-properties fo:text-align="start" fo:margin-bottom="0.1in" fo:line-height="100%" fo:margin-left="0in" fo:text-indent="0in">
        <style:tab-stops/>
      </style:paragraph-properties>
    </style:style>
    <style:style style:name="P307" style:parent-style-name="Normalny" style:family="paragraph">
      <style:paragraph-properties fo:text-align="center" fo:margin-bottom="0.0034in" fo:line-height="100%" fo:margin-left="0.0069in" fo:margin-right="0.0388in" fo:text-indent="-0.0069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T309" style:parent-style-name="Domyślnaczcionkaakapitu" style:family="text">
      <style:text-properties fo:font-weight="bold" style:font-weight-asian="bold" fo:font-size="16pt" style:font-size-asian="16pt"/>
    </style:style>
    <style:style style:name="P310" style:parent-style-name="Nagłówek2" style:family="paragraph">
      <style:paragraph-properties fo:margin-right="0.0388in"/>
    </style:style>
    <style:style style:name="T311" style:parent-style-name="Domyślnaczcionkaakapitu" style:family="text">
      <style:text-properties fo:font-size="16pt" style:font-size-asian="16pt"/>
    </style:style>
    <style:style style:name="P312" style:parent-style-name="Normalny" style:family="paragraph">
      <style:paragraph-properties fo:text-align="start" fo:margin-bottom="0.0138in" fo:line-height="100%" fo:margin-left="0in" fo:text-indent="0in">
        <style:tab-stops/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Normalny" style:family="paragraph">
      <style:paragraph-properties fo:margin-left="-0.0104in" fo:margin-right="0.0187in">
        <style:tab-stops/>
      </style:paragraph-properties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style:use-window-font-color="true"/>
    </style:style>
    <style:style style:name="P318" style:parent-style-name="Normalny" style:family="paragraph">
      <style:paragraph-properties fo:margin-right="0.0187in"/>
    </style:style>
    <style:style style:name="P319" style:parent-style-name="Normalny" style:family="paragraph">
      <style:paragraph-properties fo:margin-bottom="0.043in" fo:margin-left="-0.0104in" fo:margin-right="0.0187in" fo:text-indent="0in">
        <style:tab-stops/>
      </style:paragraph-properties>
    </style:style>
    <style:style style:name="P320" style:parent-style-name="Normalny" style:family="paragraph">
      <style:paragraph-properties fo:margin-bottom="0in" fo:margin-right="0.0187in"/>
    </style:style>
    <style:style style:name="P321" style:parent-style-name="Normalny" style:family="paragraph">
      <style:paragraph-properties fo:text-align="start" fo:margin-bottom="0.0118in" fo:line-height="100%" fo:margin-left="0in" fo:text-indent="0in">
        <style:tab-stops/>
      </style:paragraph-properties>
    </style:style>
    <style:style style:name="P322" style:parent-style-name="Normalny" style:family="paragraph">
      <style:paragraph-properties fo:margin-bottom="0.0541in" fo:margin-left="0.2965in" fo:margin-right="4.0909in" fo:text-indent="-0.1in">
        <style:tab-stops/>
      </style:paragraph-properties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Normalny" style:family="paragraph">
      <style:paragraph-properties fo:margin-bottom="0.0541in" fo:margin-left="0.2965in" fo:margin-right="4.0909in" fo:text-indent="-0.1in">
        <style:tab-stops/>
      </style:paragraph-properties>
    </style:style>
    <style:style style:name="T325" style:parent-style-name="Domyślnaczcionkaakapitu" style:family="text">
      <style:text-properties style:font-name="Arial" style:font-name-asian="Arial" style:font-name-complex="Arial"/>
    </style:style>
    <style:style style:name="P326" style:parent-style-name="Normalny" style:family="paragraph">
      <style:paragraph-properties fo:margin-right="0.0187in" fo:text-indent="-0.1986in"/>
    </style:style>
    <style:style style:name="P327" style:parent-style-name="Normalny" style:family="paragraph">
      <style:paragraph-properties fo:margin-bottom="0in" fo:margin-right="0.0187in" fo:text-indent="-0.1986in"/>
    </style:style>
    <style:style style:name="P328" style:parent-style-name="Normalny" style:family="paragraph">
      <style:paragraph-properties fo:margin-right="0.0187in" fo:text-indent="-0.1986in"/>
    </style:style>
    <style:style style:name="T329" style:parent-style-name="Domyślnaczcionkaakapitu" style:family="text">
      <style:text-properties style:use-window-font-color="true"/>
    </style:style>
    <style:style style:name="P330" style:parent-style-name="Normalny" style:family="paragraph">
      <style:paragraph-properties fo:margin-right="0.0187in" fo:text-indent="-0.1986in"/>
    </style:style>
    <style:style style:name="P331" style:parent-style-name="Normalny" style:family="paragraph">
      <style:paragraph-properties fo:margin-right="0.0187in" fo:text-indent="-0.1986in"/>
    </style:style>
    <style:style style:name="P332" style:parent-style-name="Normalny" style:family="paragraph">
      <style:paragraph-properties fo:margin-right="0.0187in" fo:text-indent="-0.1986in"/>
    </style:style>
    <style:style style:name="P333" style:parent-style-name="Normalny" style:family="paragraph">
      <style:paragraph-properties fo:margin-left="0.1972in" fo:margin-right="0.0187in" fo:text-indent="0in">
        <style:tab-stops/>
      </style:paragraph-properties>
    </style:style>
    <style:style style:name="T334" style:parent-style-name="Domyślnaczcionkaakapitu" style:family="text">
      <style:text-properties style:font-name="Arial" style:font-name-asian="Arial" style:font-name-complex="Arial"/>
    </style:style>
    <style:style style:name="P335" style:parent-style-name="Normalny" style:family="paragraph">
      <style:paragraph-properties fo:margin-right="0.0187in" fo:text-indent="-0.1965in"/>
    </style:style>
    <style:style style:name="P336" style:parent-style-name="Normalny" style:family="paragraph">
      <style:paragraph-properties fo:margin-right="0.0187in" fo:text-indent="-0.1965in"/>
    </style:style>
    <style:style style:name="P337" style:parent-style-name="Normalny" style:family="paragraph">
      <style:paragraph-properties fo:margin-right="0.0187in" fo:text-indent="-0.1965in"/>
    </style:style>
    <style:style style:name="P338" style:parent-style-name="Normalny" style:family="paragraph">
      <style:paragraph-properties fo:margin-right="0.0187in" fo:text-indent="-0.1965in"/>
    </style:style>
    <style:style style:name="P339" style:parent-style-name="Normalny" style:family="paragraph">
      <style:paragraph-properties fo:margin-left="0.8868in" fo:margin-right="0.0187in" fo:text-indent="0in">
        <style:tab-stops/>
      </style:paragraph-properties>
    </style:style>
    <style:style style:name="P340" style:parent-style-name="Normalny" style:family="paragraph">
      <style:paragraph-properties fo:margin-right="0.0187in" fo:text-indent="-0.1965in"/>
    </style:style>
    <style:style style:name="P341" style:parent-style-name="Normalny" style:family="paragraph">
      <style:paragraph-properties fo:margin-right="0.0187in" fo:text-indent="-0.1965in"/>
    </style:style>
    <style:style style:name="P342" style:parent-style-name="Normalny" style:family="paragraph">
      <style:paragraph-properties fo:margin-bottom="0.0548in" fo:margin-right="0.0187in" fo:text-indent="-0.1965in"/>
    </style:style>
    <style:style style:name="P343" style:parent-style-name="Normalny" style:family="paragraph">
      <style:paragraph-properties fo:margin-bottom="0.0548in" fo:margin-right="0.0187in" fo:text-indent="0.0006in"/>
    </style:style>
    <style:style style:name="T344" style:parent-style-name="Domyślnaczcionkaakapitu" style:family="text">
      <style:text-properties style:font-name="Arial" style:font-name-asian="Arial" style:font-name-complex="Arial"/>
    </style:style>
    <style:style style:name="P345" style:parent-style-name="Normalny" style:family="paragraph">
      <style:paragraph-properties fo:margin-bottom="0.059in" fo:margin-right="0.0187in" fo:text-indent="-0.1965in"/>
    </style:style>
    <style:style style:name="P346" style:parent-style-name="Normalny" style:family="paragraph">
      <style:paragraph-properties fo:margin-right="0.0187in" fo:text-indent="-0.1965in"/>
    </style:style>
    <style:style style:name="P347" style:parent-style-name="Normalny" style:family="paragraph">
      <style:paragraph-properties fo:margin-bottom="0.0513in" fo:margin-right="0.0187in" fo:text-indent="-0.1965in"/>
    </style:style>
    <style:style style:name="P348" style:parent-style-name="Normalny" style:family="paragraph">
      <style:paragraph-properties fo:margin-bottom="0.0513in" fo:margin-left="0in" fo:margin-right="0.0187in" fo:text-indent="0in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P350" style:parent-style-name="Normalny" style:family="paragraph">
      <style:paragraph-properties fo:margin-bottom="0.002in" fo:line-height="130%" fo:margin-left="0.6902in" fo:margin-right="0.2576in" fo:text-indent="0in">
        <style:tab-stops/>
      </style:paragraph-properties>
    </style:style>
    <style:style style:name="T351" style:parent-style-name="Domyślnaczcionkaakapitu" style:family="text">
      <style:text-properties fo:font-size="12pt" style:font-size-asian="12pt"/>
    </style:style>
    <style:style style:name="T3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53" style:parent-style-name="Normalny" style:family="paragraph">
      <style:paragraph-properties fo:margin-bottom="0.002in" fo:line-height="130%" fo:margin-left="0.6902in" fo:margin-right="0.2576in" fo:text-indent="0in">
        <style:tab-stops/>
      </style:paragraph-properties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56" style:parent-style-name="Normalny" style:family="paragraph">
      <style:paragraph-properties fo:margin-bottom="0.0555in" fo:margin-right="0.0187in"/>
    </style:style>
    <style:style style:name="P357" style:parent-style-name="Normalny" style:family="paragraph">
      <style:paragraph-properties fo:margin-bottom="0.0458in" fo:margin-right="0.0187in"/>
    </style:style>
    <style:style style:name="P358" style:parent-style-name="Normalny" style:family="paragraph">
      <style:paragraph-properties fo:margin-right="0.0187in"/>
    </style:style>
    <style:style style:name="P359" style:parent-style-name="Normalny" style:family="paragraph">
      <style:paragraph-properties fo:text-align="start" fo:margin-bottom="0.0222in" fo:line-height="100%" fo:text-indent="0in"/>
    </style:style>
    <style:style style:name="T360" style:parent-style-name="Domyślnaczcionkaakapitu" style:family="text">
      <style:text-properties fo:font-weight="bold" style:font-weight-asian="bold"/>
    </style:style>
    <style:style style:name="P361" style:parent-style-name="Normalny" style:family="paragraph">
      <style:paragraph-properties fo:margin-bottom="0.0437in" fo:margin-left="-0.0104in" fo:margin-right="0.0187in">
        <style:tab-stops/>
      </style:paragraph-properties>
    </style:style>
    <style:style style:name="T362" style:parent-style-name="Domyślnaczcionkaakapitu" style:family="text">
      <style:text-properties fo:font-weight="bold" style:font-weight-asian="bold"/>
    </style:style>
    <style:style style:name="P363" style:parent-style-name="Normalny" style:family="paragraph">
      <style:paragraph-properties fo:margin-bottom="0.0506in" fo:margin-right="0.0187in"/>
    </style:style>
    <style:style style:name="T364" style:parent-style-name="Domyślnaczcionkaakapitu" style:family="text">
      <style:text-properties style:use-window-font-color="true"/>
    </style:style>
    <style:style style:name="P365" style:parent-style-name="Normalny" style:family="paragraph">
      <style:paragraph-properties fo:margin-bottom="0.0534in" fo:margin-right="0.0187in"/>
    </style:style>
    <style:style style:name="P366" style:parent-style-name="Normalny" style:family="paragraph">
      <style:paragraph-properties fo:margin-right="0.0187in"/>
    </style:style>
    <style:style style:name="P367" style:parent-style-name="Normalny" style:family="paragraph">
      <style:paragraph-properties fo:text-align="start" fo:margin-bottom="0.0312in" fo:line-height="100%" fo:margin-left="0in" fo:text-indent="0in">
        <style:tab-stops/>
      </style:paragraph-properties>
    </style:style>
    <style:style style:name="P368" style:parent-style-name="Normalny" style:family="paragraph">
      <style:paragraph-properties fo:margin-bottom="0.0576in" fo:margin-left="-0.0104in" fo:margin-right="0.0187in">
        <style:tab-stops/>
      </style:paragraph-properties>
    </style:style>
    <style:style style:name="T369" style:parent-style-name="Domyślnaczcionkaakapitu" style:family="text">
      <style:text-properties fo:font-weight="bold" style:font-weight-asian="bold"/>
    </style:style>
    <style:style style:name="T370" style:parent-style-name="Domyślnaczcionkaakapitu" style:family="text">
      <style:text-properties fo:font-weight="bold" style:font-weight-asian="bold"/>
    </style:style>
    <style:style style:name="P371" style:parent-style-name="Normalny" style:family="paragraph">
      <style:paragraph-properties fo:margin-bottom="0.0451in" fo:margin-right="0.0187in"/>
    </style:style>
    <style:style style:name="P372" style:parent-style-name="Normalny" style:family="paragraph">
      <style:paragraph-properties fo:margin-right="0.0187in"/>
    </style:style>
    <style:style style:name="P373" style:parent-style-name="Normalny" style:family="paragraph">
      <style:paragraph-properties fo:text-align="start" fo:margin-bottom="0.0388in" fo:line-height="100%" fo:text-indent="0in"/>
    </style:style>
    <style:style style:name="P374" style:parent-style-name="Normalny" style:family="paragraph">
      <style:paragraph-properties fo:margin-bottom="0.002in" fo:margin-right="0.0187in" fo:text-indent="0in"/>
    </style:style>
    <style:style style:name="T375" style:parent-style-name="Domyślnaczcionkaakapitu" style:family="text">
      <style:text-properties fo:font-weight="bold" style:font-weight-asian="bold"/>
    </style:style>
    <style:style style:name="P376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377" style:parent-style-name="Normalny" style:family="paragraph">
      <style:paragraph-properties fo:margin-bottom="0.0527in" fo:margin-left="-0.0104in" fo:margin-right="0.0187in">
        <style:tab-stops/>
      </style:paragraph-properties>
    </style:style>
    <style:style style:name="T378" style:parent-style-name="Domyślnaczcionkaakapitu" style:family="text">
      <style:text-properties fo:font-weight="bold" style:font-weight-asian="bold"/>
    </style:style>
    <style:style style:name="P379" style:parent-style-name="Normalny" style:family="paragraph">
      <style:paragraph-properties fo:margin-bottom="0.0472in" fo:margin-right="0.0187in"/>
    </style:style>
    <style:style style:name="P380" style:parent-style-name="Normalny" style:family="paragraph">
      <style:paragraph-properties fo:margin-right="0.0187in"/>
    </style:style>
    <style:style style:name="P381" style:parent-style-name="Normalny" style:family="paragraph">
      <style:paragraph-properties fo:text-align="start" fo:margin-bottom="0.0402in" fo:line-height="100%" fo:margin-left="0in" fo:text-indent="0in">
        <style:tab-stops/>
      </style:paragraph-properties>
    </style:style>
    <style:style style:name="P382" style:parent-style-name="Normalny" style:family="paragraph">
      <style:paragraph-properties fo:margin-right="0.0187in" fo:text-indent="0in"/>
    </style:style>
    <style:style style:name="T383" style:parent-style-name="Domyślnaczcionkaakapitu" style:family="text">
      <style:text-properties fo:font-weight="bold" style:font-weight-asian="bold"/>
    </style:style>
    <style:style style:name="P384" style:parent-style-name="Normalny" style:family="paragraph">
      <style:paragraph-properties fo:margin-left="-0.0104in" fo:margin-right="0.0187in">
        <style:tab-stops/>
      </style:paragraph-properties>
    </style:style>
    <style:style style:name="P385" style:parent-style-name="Normalny" style:family="paragraph">
      <style:paragraph-properties fo:text-align="start" fo:margin-bottom="0.0444in" fo:line-height="100%" fo:margin-left="0in" fo:text-indent="0in">
        <style:tab-stops/>
      </style:paragraph-properties>
    </style:style>
    <style:style style:name="P386" style:parent-style-name="Normalny" style:family="paragraph">
      <style:paragraph-properties fo:text-align="center" fo:margin-bottom="0.0034in" fo:line-height="100%" fo:margin-left="0.0069in" fo:margin-right="0.0388in" fo:text-indent="-0.0069in">
        <style:tab-stops/>
      </style:paragraph-properties>
    </style:style>
    <style:style style:name="T387" style:parent-style-name="Domyślnaczcionkaakapitu" style:family="text">
      <style:text-properties fo:font-weight="bold" style:font-weight-asian="bold"/>
    </style:style>
    <style:style style:name="P388" style:parent-style-name="Nagłówek2" style:family="paragraph">
      <style:paragraph-properties fo:margin-right="0.0388in"/>
    </style:style>
    <style:style style:name="P389" style:parent-style-name="Normalny" style:family="paragraph">
      <style:paragraph-properties fo:text-align="start" fo:margin-bottom="0.0243in" fo:line-height="100%" fo:margin-left="0in" fo:text-indent="0in">
        <style:tab-stops/>
      </style:paragraph-properties>
    </style:style>
    <style:style style:name="P390" style:parent-style-name="Normalny" style:family="paragraph">
      <style:paragraph-properties fo:margin-left="0.3937in" fo:margin-right="0.0187in" fo:text-indent="-0.2145in">
        <style:tab-stops/>
      </style:paragraph-properties>
    </style:style>
    <style:style style:name="T391" style:parent-style-name="Domyślnaczcionkaakapitu" style:family="text">
      <style:text-properties fo:font-weight="bold" style:font-weight-asian="bold"/>
    </style:style>
    <style:style style:name="P392" style:parent-style-name="Normalny" style:family="paragraph">
      <style:paragraph-properties fo:margin-left="0.3937in" fo:margin-right="0.0187in" fo:text-indent="-0.2145in">
        <style:tab-stops/>
      </style:paragraph-properties>
    </style:style>
    <style:style style:name="T393" style:parent-style-name="Domyślnaczcionkaakapitu" style:family="text">
      <style:text-properties fo:font-weight="bold" style:font-weight-asian="bold"/>
    </style:style>
    <style:style style:name="P394" style:parent-style-name="Normalny" style:family="paragraph">
      <style:paragraph-properties fo:margin-right="0.0187in"/>
    </style:style>
    <style:style style:name="P395" style:parent-style-name="Normalny" style:family="paragraph">
      <style:paragraph-properties fo:margin-right="0.0187in"/>
    </style:style>
    <style:style style:name="P396" style:parent-style-name="Normalny" style:family="paragraph">
      <style:paragraph-properties fo:margin-right="0.0187in"/>
    </style:style>
    <style:style style:name="P397" style:parent-style-name="Normalny" style:family="paragraph">
      <style:paragraph-properties fo:text-align="start" fo:margin-bottom="0.0409in" fo:line-height="100%" fo:margin-left="0in" fo:text-indent="0in">
        <style:tab-stops/>
      </style:paragraph-properties>
    </style:style>
    <style:style style:name="P398" style:parent-style-name="Normalny" style:family="paragraph">
      <style:paragraph-properties fo:text-align="center" fo:margin-bottom="0.0034in" fo:line-height="100%" fo:margin-left="0.0069in" fo:margin-right="0.0381in" fo:text-indent="-0.0069in">
        <style:tab-stops/>
      </style:paragraph-properties>
    </style:style>
    <style:style style:name="T399" style:parent-style-name="Domyślnaczcionkaakapitu" style:family="text">
      <style:text-properties fo:font-weight="bold" style:font-weight-asian="bold"/>
    </style:style>
    <style:style style:name="P400" style:parent-style-name="Normalny" style:family="paragraph">
      <style:paragraph-properties fo:text-align="start" fo:margin-bottom="0.0354in" fo:line-height="100%" fo:margin-left="0in" fo:text-indent="0in">
        <style:tab-stops/>
      </style:paragraph-properties>
    </style:style>
    <style:style style:name="T401" style:parent-style-name="Domyślnaczcionkaakapitu" style:family="text">
      <style:text-properties fo:font-weight="bold" style:font-weight-asian="bold"/>
    </style:style>
    <style:style style:name="P402" style:parent-style-name="Normalny" style:family="paragraph">
      <style:paragraph-properties fo:margin-left="-0.0104in" fo:margin-right="0.0187in">
        <style:tab-stops/>
      </style:paragraph-properties>
    </style:style>
    <style:style style:name="T403" style:parent-style-name="Domyślnaczcionkaakapitu" style:family="text">
      <style:text-properties fo:font-weight="bold" style:font-weight-asian="bold"/>
    </style:style>
    <style:style style:name="P404" style:parent-style-name="Normalny" style:family="paragraph">
      <style:paragraph-properties fo:margin-left="-0.0104in" fo:margin-right="0.0187in">
        <style:tab-stops/>
      </style:paragraph-properties>
    </style:style>
    <style:style style:name="P405" style:parent-style-name="Normalny" style:family="paragraph">
      <style:paragraph-properties fo:text-align="start" fo:margin-bottom="0.0312in" fo:line-height="100%" fo:margin-left="0in" fo:text-indent="0in">
        <style:tab-stops/>
      </style:paragraph-properties>
    </style:style>
    <style:style style:name="P406" style:parent-style-name="Normalny" style:family="paragraph">
      <style:paragraph-properties fo:margin-right="0.0187in" fo:text-indent="0in"/>
    </style:style>
    <style:style style:name="T407" style:parent-style-name="Domyślnaczcionkaakapitu" style:family="text">
      <style:text-properties fo:font-weight="bold" style:font-weight-asian="bold"/>
    </style:style>
    <style:style style:name="P408" style:parent-style-name="Normalny" style:family="paragraph">
      <style:paragraph-properties fo:margin-right="0.0256in" fo:text-indent="-0.1986in"/>
    </style:style>
    <style:style style:name="P409" style:parent-style-name="Normalny" style:family="paragraph">
      <style:paragraph-properties fo:margin-bottom="0.0409in" fo:line-height="100%" fo:margin-right="0.0256in" fo:text-indent="-0.1986in"/>
    </style:style>
    <style:style style:name="P410" style:parent-style-name="Normalny" style:family="paragraph">
      <style:paragraph-properties fo:margin-bottom="0.002in" fo:margin-left="0.6902in" fo:margin-right="0.0187in" fo:text-indent="0in">
        <style:tab-stops/>
      </style:paragraph-properties>
    </style:style>
    <style:style style:name="P411" style:parent-style-name="Normalny" style:family="paragraph">
      <style:paragraph-properties fo:text-align="start" fo:margin-bottom="0.0402in" fo:line-height="100%" fo:margin-left="0in" fo:text-indent="0in">
        <style:tab-stops/>
      </style:paragraph-properties>
    </style:style>
    <style:style style:name="P412" style:parent-style-name="Normalny" style:family="paragraph">
      <style:paragraph-properties fo:margin-bottom="0.0548in" fo:margin-left="-0.0104in" fo:margin-right="0.0187in">
        <style:tab-stops/>
      </style:paragraph-properties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Normalny" style:family="paragraph">
      <style:paragraph-properties fo:margin-bottom="0.068in" fo:line-height="100%" fo:margin-right="0.0097in" fo:text-indent="-0.0069in"/>
    </style:style>
    <style:style style:name="P415" style:parent-style-name="Normalny" style:family="paragraph">
      <style:paragraph-properties fo:margin-right="0.0097in" fo:text-indent="-0.0069in"/>
    </style:style>
    <style:style style:name="P416" style:parent-style-name="Normalny" style:family="paragraph">
      <style:paragraph-properties fo:text-align="start" fo:margin-bottom="0.0312in" fo:line-height="100%" fo:margin-left="0in" fo:text-indent="0in">
        <style:tab-stops/>
      </style:paragraph-properties>
    </style:style>
    <style:style style:name="P417" style:parent-style-name="Normalny" style:family="paragraph">
      <style:paragraph-properties fo:margin-left="-0.0104in" fo:margin-right="0.0187in">
        <style:tab-stops/>
      </style:paragraph-properties>
    </style:style>
    <style:style style:name="T418" style:parent-style-name="Domyślnaczcionkaakapitu" style:family="text">
      <style:text-properties fo:font-weight="bold" style:font-weight-asian="bold"/>
    </style:style>
    <style:style style:name="P419" style:parent-style-name="Normalny" style:family="paragraph">
      <style:paragraph-properties fo:text-align="start" fo:margin-bottom="0.0409in" fo:line-height="100%" fo:text-indent="0in"/>
    </style:style>
    <style:style style:name="P420" style:parent-style-name="Normalny" style:family="paragraph">
      <style:paragraph-properties fo:text-align="center" fo:margin-bottom="0.0034in" fo:line-height="100%" fo:margin-left="0.0069in" fo:margin-right="0.0381in" fo:text-indent="-0.0069in">
        <style:tab-stops/>
      </style:paragraph-properties>
    </style:style>
    <style:style style:name="T421" style:parent-style-name="Domyślnaczcionkaakapitu" style:family="text">
      <style:text-properties fo:font-weight="bold" style:font-weight-asian="bold"/>
    </style:style>
    <style:style style:name="P422" style:parent-style-name="Normalny" style:family="paragraph">
      <style:paragraph-properties fo:text-align="start" fo:margin-bottom="0.0291in" fo:line-height="100%" fo:text-indent="0in"/>
    </style:style>
    <style:style style:name="P423" style:parent-style-name="Normalny" style:family="paragraph">
      <style:paragraph-properties fo:margin-left="-0.0104in" fo:margin-right="0.0187in">
        <style:tab-stops/>
      </style:paragraph-properties>
    </style:style>
    <style:style style:name="T424" style:parent-style-name="Domyślnaczcionkaakapitu" style:family="text">
      <style:text-properties fo:font-weight="bold" style:font-weight-asian="bold"/>
    </style:style>
    <style:style style:name="P425" style:parent-style-name="Normalny" style:family="paragraph">
      <style:paragraph-properties fo:margin-bottom="0.0444in" fo:margin-right="0.0187in" fo:text-indent="0.25in"/>
    </style:style>
    <style:style style:name="P426" style:parent-style-name="Normalny" style:family="paragraph">
      <style:paragraph-properties fo:margin-right="0.0187in" fo:text-indent="-0.2347in"/>
    </style:style>
    <style:style style:name="P427" style:parent-style-name="Normalny" style:family="paragraph">
      <style:paragraph-properties fo:margin-right="0.0187in" fo:text-indent="-0.2347in"/>
    </style:style>
    <style:style style:name="P428" style:parent-style-name="Normalny" style:family="paragraph">
      <style:paragraph-properties fo:margin-bottom="0.0479in" fo:margin-left="0.6902in" fo:margin-right="0.0187in" fo:text-indent="0in">
        <style:tab-stops/>
      </style:paragraph-properties>
    </style:style>
    <style:style style:name="P429" style:parent-style-name="Normalny" style:family="paragraph">
      <style:paragraph-properties fo:margin-right="0.0187in" fo:text-indent="-0.2347in"/>
    </style:style>
    <style:style style:name="P430" style:parent-style-name="Normalny" style:family="paragraph">
      <style:paragraph-properties fo:margin-right="0.0187in" fo:text-indent="0.25in"/>
    </style:style>
    <style:style style:name="P431" style:parent-style-name="Normalny" style:family="paragraph">
      <style:paragraph-properties fo:margin-right="0.0187in" fo:text-indent="0.25in"/>
    </style:style>
    <style:style style:name="P432" style:parent-style-name="Normalny" style:family="paragraph">
      <style:paragraph-properties fo:margin-right="0.0187in" fo:text-indent="-0.2347in"/>
    </style:style>
    <style:style style:name="P433" style:parent-style-name="Normalny" style:family="paragraph">
      <style:paragraph-properties fo:margin-right="0.0187in" fo:text-indent="-0.2347in"/>
    </style:style>
    <style:style style:name="P434" style:parent-style-name="Normalny" style:family="paragraph">
      <style:paragraph-properties fo:margin-right="0.0187in" fo:text-indent="-0.2347in"/>
    </style:style>
    <style:style style:name="P435" style:parent-style-name="Normalny" style:family="paragraph">
      <style:paragraph-properties fo:margin-right="0.0187in" fo:text-indent="-0.2347in"/>
    </style:style>
    <style:style style:name="P436" style:parent-style-name="Normalny" style:family="paragraph">
      <style:paragraph-properties fo:margin-bottom="0.0229in" fo:line-height="100%" fo:margin-right="0.0187in" fo:text-indent="0.25in"/>
    </style:style>
    <style:style style:name="P437" style:parent-style-name="Normalny" style:family="paragraph">
      <style:paragraph-properties fo:margin-bottom="0.0562in" fo:margin-right="0.0187in" fo:text-indent="0.25in"/>
    </style:style>
    <style:style style:name="P438" style:parent-style-name="Normalny" style:family="paragraph">
      <style:paragraph-properties fo:margin-right="0.0187in" fo:text-indent="0.25in"/>
    </style:style>
    <style:style style:name="T439" style:parent-style-name="Domyślnaczcionkaakapitu" style:family="text">
      <style:text-properties style:use-window-font-color="true"/>
    </style:style>
    <style:style style:name="P440" style:parent-style-name="Normalny" style:family="paragraph">
      <style:paragraph-properties fo:text-align="center" fo:margin-bottom="0.0097in" fo:line-height="100%" fo:margin-left="0.4069in" fo:text-indent="0in">
        <style:tab-stops/>
      </style:paragraph-properties>
    </style:style>
    <style:style style:name="P441" style:parent-style-name="Normalny" style:family="paragraph">
      <style:paragraph-properties fo:text-align="center" fo:margin-bottom="0in" fo:line-height="100%" fo:margin-left="0.4069in" fo:text-indent="0in">
        <style:tab-stops/>
      </style:paragraph-properties>
    </style:style>
    <style:style style:name="P442" style:parent-style-name="Normalny" style:family="paragraph">
      <style:paragraph-properties fo:text-align="center" fo:margin-bottom="0.0034in" fo:line-height="100%" fo:margin-left="0.0069in" fo:margin-right="0.0381in" fo:text-indent="-0.0069in">
        <style:tab-stops/>
      </style:paragraph-properties>
    </style:style>
    <style:style style:name="T443" style:parent-style-name="Domyślnaczcionkaakapitu" style:family="text">
      <style:text-properties fo:font-weight="bold" style:font-weight-asian="bold"/>
    </style:style>
    <style:style style:name="P444" style:parent-style-name="Normalny" style:family="paragraph">
      <style:paragraph-properties fo:text-align="center" fo:margin-bottom="0.0388in" fo:line-height="100%" fo:margin-left="0.4069in" fo:text-indent="0in">
        <style:tab-stops/>
      </style:paragraph-properties>
    </style:style>
    <style:style style:name="P445" style:parent-style-name="Normalny" style:family="paragraph">
      <style:paragraph-properties fo:margin-left="0.3937in" fo:margin-right="0.0187in" fo:text-indent="-0.2145in">
        <style:tab-stops/>
      </style:paragraph-properties>
    </style:style>
    <style:style style:name="T446" style:parent-style-name="Domyślnaczcionkaakapitu" style:family="text">
      <style:text-properties fo:font-weight="bold" style:font-weight-asian="bold"/>
    </style:style>
    <style:style style:name="P447" style:parent-style-name="Normalny" style:family="paragraph">
      <style:paragraph-properties fo:margin-bottom="0.0388in" fo:line-height="100%" fo:margin-right="0.1194in" fo:text-indent="0.2965in"/>
    </style:style>
    <style:style style:name="P448" style:parent-style-name="Normalny" style:family="paragraph">
      <style:paragraph-properties fo:margin-right="0.1194in" fo:text-indent="0.2965in"/>
    </style:style>
    <style:style style:name="P449" style:parent-style-name="Normalny" style:family="paragraph">
      <style:paragraph-properties fo:margin-bottom="0.0006in" fo:margin-right="0.1194in" fo:text-indent="0.2965in"/>
    </style:style>
    <style:style style:name="P450" style:parent-style-name="Normalny" style:family="paragraph">
      <style:paragraph-properties fo:text-align="start" fo:margin-bottom="0.0368in" fo:line-height="100%" fo:margin-left="0.4916in" fo:text-indent="0in">
        <style:tab-stops/>
      </style:paragraph-properties>
    </style:style>
    <style:style style:name="P451" style:parent-style-name="Normalny" style:family="paragraph">
      <style:paragraph-properties fo:margin-bottom="0.0111in" fo:margin-right="0.0187in" fo:text-indent="0in"/>
    </style:style>
    <style:style style:name="T452" style:parent-style-name="Domyślnaczcionkaakapitu" style:family="text">
      <style:text-properties fo:font-weight="bold" style:font-weight-asian="bold"/>
    </style:style>
    <style:style style:name="P453" style:parent-style-name="Normalny" style:family="paragraph">
      <style:paragraph-properties fo:margin-left="0.8687in" fo:margin-right="0.0187in" fo:text-indent="-0.2951in">
        <style:tab-stops/>
      </style:paragraph-properties>
    </style:style>
    <style:style style:name="P454" style:parent-style-name="Normalny" style:family="paragraph">
      <style:paragraph-properties fo:margin-bottom="0.0388in" fo:line-height="100%" fo:margin-left="0.8687in" fo:margin-right="0.0187in" fo:text-indent="-0.2951in">
        <style:tab-stops/>
      </style:paragraph-properties>
    </style:style>
    <style:style style:name="P455" style:parent-style-name="Normalny" style:family="paragraph">
      <style:paragraph-properties fo:margin-bottom="0.0013in" fo:margin-left="0.8687in" fo:margin-right="0.0187in" fo:text-indent="-0.2951in">
        <style:tab-stops/>
      </style:paragraph-properties>
    </style:style>
    <style:style style:name="P456" style:parent-style-name="Normalny" style:family="paragraph">
      <style:paragraph-properties fo:text-align="start" fo:margin-bottom="0.0375in" fo:line-height="100%" fo:margin-left="0in" fo:text-indent="0in">
        <style:tab-stops/>
      </style:paragraph-properties>
    </style:style>
    <style:style style:name="T457" style:parent-style-name="Domyślnaczcionkaakapitu" style:family="text">
      <style:text-properties fo:font-weight="bold" style:font-weight-asian="bold"/>
    </style:style>
    <style:style style:name="P458" style:parent-style-name="Normalny" style:family="paragraph">
      <style:paragraph-properties fo:margin-right="0.0187in" fo:text-indent="0in"/>
    </style:style>
    <style:style style:name="T459" style:parent-style-name="Domyślnaczcionkaakapitu" style:family="text">
      <style:text-properties fo:font-weight="bold" style:font-weight-asian="bold"/>
    </style:style>
    <style:style style:name="T460" style:parent-style-name="Domyślnaczcionkaakapitu" style:family="text">
      <style:text-properties fo:font-weight="bold" style:font-weight-asian="bold"/>
    </style:style>
    <style:style style:name="P461" style:parent-style-name="Normalny" style:family="paragraph">
      <style:paragraph-properties fo:margin-left="-0.0104in" fo:margin-right="0.0187in" fo:text-indent="0.25in">
        <style:tab-stops/>
      </style:paragraph-properties>
    </style:style>
    <style:style style:name="T462" style:parent-style-name="Domyślnaczcionkaakapitu" style:family="text">
      <style:text-properties style:font-name="Arial" style:font-name-asian="Arial" style:font-name-complex="Arial"/>
    </style:style>
    <style:style style:name="P463" style:parent-style-name="Normalny" style:family="paragraph">
      <style:paragraph-properties fo:text-align="start" fo:margin-bottom="0.0409in" fo:line-height="100%" fo:margin-left="0in" fo:text-indent="0in">
        <style:tab-stops/>
      </style:paragraph-properties>
    </style:style>
    <style:style style:name="P464" style:parent-style-name="Normalny" style:family="paragraph">
      <style:paragraph-properties fo:text-align="start" fo:margin-bottom="0.0388in" fo:line-height="100%" fo:margin-left="0in" fo:text-indent="0in">
        <style:tab-stops/>
      </style:paragraph-properties>
    </style:style>
    <style:style style:name="P465" style:parent-style-name="Normalny" style:family="paragraph">
      <style:paragraph-properties fo:margin-left="-0.0104in" fo:margin-right="0.0187in">
        <style:tab-stops/>
      </style:paragraph-properties>
    </style:style>
    <style:style style:name="T466" style:parent-style-name="Domyślnaczcionkaakapitu" style:family="text">
      <style:text-properties fo:font-weight="bold" style:font-weight-asian="bold"/>
    </style:style>
    <style:style style:name="P467" style:parent-style-name="Normalny" style:family="paragraph">
      <style:paragraph-properties fo:margin-right="0.0187in" fo:text-indent="0.25in"/>
    </style:style>
    <style:style style:name="P468" style:parent-style-name="Normalny" style:family="paragraph">
      <style:paragraph-properties fo:margin-right="0.0187in" fo:text-indent="0.25in"/>
    </style:style>
    <style:style style:name="P469" style:parent-style-name="Normalny" style:family="paragraph">
      <style:paragraph-properties fo:margin-right="0.0187in" fo:text-indent="0.25in"/>
    </style:style>
    <style:style style:name="P470" style:parent-style-name="Normalny" style:family="paragraph">
      <style:paragraph-properties fo:text-align="end" fo:margin-bottom="0.0395in" fo:line-height="100%" fo:margin-left="0in" fo:text-indent="0in">
        <style:tab-stops/>
      </style:paragraph-properties>
    </style:style>
    <style:style style:name="P471" style:parent-style-name="Normalny" style:family="paragraph">
      <style:paragraph-properties fo:margin-right="0.0187in" fo:text-indent="0in"/>
    </style:style>
    <style:style style:name="T472" style:parent-style-name="Domyślnaczcionkaakapitu" style:family="text">
      <style:text-properties fo:font-weight="bold" style:font-weight-asian="bold"/>
    </style:style>
    <style:style style:name="P473" style:parent-style-name="Normalny" style:family="paragraph">
      <style:paragraph-properties fo:margin-left="0.2965in" fo:margin-right="0.0187in" fo:text-indent="0in">
        <style:tab-stops/>
      </style:paragraph-properties>
    </style:style>
    <style:style style:name="T474" style:parent-style-name="Domyślnaczcionkaakapitu" style:family="text">
      <style:text-properties style:font-name="Arial" style:font-name-asian="Arial" style:font-name-complex="Arial"/>
    </style:style>
    <style:style style:name="P475" style:parent-style-name="Normalny" style:family="paragraph">
      <style:paragraph-properties fo:margin-right="0.0187in" fo:text-indent="-0.1986in"/>
    </style:style>
    <style:style style:name="P476" style:parent-style-name="Normalny" style:family="paragraph">
      <style:paragraph-properties fo:margin-right="0.0187in" fo:text-indent="-0.1986in"/>
    </style:style>
    <style:style style:name="P477" style:parent-style-name="Normalny" style:family="paragraph">
      <style:paragraph-properties fo:margin-bottom="0.0409in" fo:line-height="100%" fo:margin-right="0.0187in" fo:text-indent="0.2965in"/>
    </style:style>
    <style:style style:name="P478" style:parent-style-name="Normalny" style:family="paragraph">
      <style:paragraph-properties fo:margin-right="0.0187in" fo:text-indent="0.2965in"/>
    </style:style>
    <style:style style:name="P479" style:parent-style-name="Normalny" style:family="paragraph">
      <style:paragraph-properties fo:margin-right="0.0187in" fo:text-indent="0.2965in"/>
    </style:style>
    <style:style style:name="P480" style:parent-style-name="Normalny" style:family="paragraph">
      <style:paragraph-properties fo:text-align="start" fo:margin-bottom="0.0388in" fo:line-height="100%" fo:margin-left="0in" fo:text-indent="0in">
        <style:tab-stops/>
      </style:paragraph-properties>
    </style:style>
    <style:style style:name="P481" style:parent-style-name="Normalny" style:family="paragraph">
      <style:paragraph-properties fo:margin-left="-0.0104in" fo:margin-right="0.0187in">
        <style:tab-stops/>
      </style:paragraph-properties>
    </style:style>
    <style:style style:name="T482" style:parent-style-name="Domyślnaczcionkaakapitu" style:family="text">
      <style:text-properties fo:font-weight="bold" style:font-weight-asian="bold"/>
    </style:style>
    <style:style style:name="P483" style:parent-style-name="Normalny" style:family="paragraph">
      <style:paragraph-properties fo:margin-right="0.0187in"/>
    </style:style>
    <style:style style:name="P484" style:parent-style-name="Normalny" style:family="paragraph">
      <style:paragraph-properties fo:margin-right="0.0187in"/>
    </style:style>
    <style:style style:name="P485" style:parent-style-name="Normalny" style:family="paragraph">
      <style:paragraph-properties fo:margin-bottom="0.0041in" fo:margin-right="0.0187in"/>
    </style:style>
    <style:style style:name="P486" style:parent-style-name="Normalny" style:family="paragraph">
      <style:paragraph-properties fo:text-align="start" fo:margin-bottom="0.0381in" fo:line-height="100%" fo:margin-left="0in" fo:text-indent="0in">
        <style:tab-stops/>
      </style:paragraph-properties>
    </style:style>
    <style:style style:name="P487" style:parent-style-name="Normalny" style:family="paragraph">
      <style:paragraph-properties fo:text-align="center" fo:margin-bottom="0.027in" fo:line-height="100%" fo:margin-left="0in" fo:text-indent="0in">
        <style:tab-stops/>
      </style:paragraph-properties>
    </style:style>
    <style:style style:name="T488" style:parent-style-name="Domyślnaczcionkaakapitu" style:family="text">
      <style:text-properties fo:font-weight="bold" style:font-weight-asian="bold"/>
    </style:style>
    <style:style style:name="P489" style:parent-style-name="Normalny" style:family="paragraph">
      <style:paragraph-properties fo:margin-left="-0.0104in" fo:margin-right="0.0187in">
        <style:tab-stops/>
      </style:paragraph-properties>
    </style:style>
    <style:style style:name="T490" style:parent-style-name="Domyślnaczcionkaakapitu" style:family="text">
      <style:text-properties fo:font-weight="bold" style:font-weight-asian="bold"/>
    </style:style>
    <style:style style:name="P491" style:parent-style-name="Normalny" style:family="paragraph">
      <style:paragraph-properties fo:margin-left="-0.0104in" fo:margin-right="0.0187in">
        <style:tab-stops/>
      </style:paragraph-properties>
    </style:style>
    <style:style style:name="P492" style:parent-style-name="Normalny" style:family="paragraph">
      <style:paragraph-properties fo:text-align="start" fo:margin-bottom="0.0409in" fo:line-height="100%" fo:margin-left="0in" fo:text-indent="0in">
        <style:tab-stops/>
      </style:paragraph-properties>
    </style:style>
    <style:style style:name="P493" style:parent-style-name="Normalny" style:family="paragraph">
      <style:paragraph-properties fo:margin-left="-0.0104in" fo:margin-right="0.0187in">
        <style:tab-stops/>
      </style:paragraph-properties>
    </style:style>
    <style:style style:name="T494" style:parent-style-name="Domyślnaczcionkaakapitu" style:family="text">
      <style:text-properties fo:font-weight="bold" style:font-weight-asian="bold"/>
    </style:style>
    <style:style style:name="P495" style:parent-style-name="Normalny" style:family="paragraph">
      <style:paragraph-properties fo:text-align="start" fo:margin-bottom="0.0347in" fo:line-height="100%" fo:margin-left="0in" fo:text-indent="0in">
        <style:tab-stops/>
      </style:paragraph-properties>
    </style:style>
    <style:style style:name="T496" style:parent-style-name="Domyślnaczcionkaakapitu" style:family="text">
      <style:text-properties fo:font-weight="bold" style:font-weight-asian="bold"/>
    </style:style>
    <style:style style:name="P497" style:parent-style-name="Normalny" style:family="paragraph">
      <style:paragraph-properties fo:text-align="center" fo:margin-bottom="0.034in" fo:line-height="100%" fo:margin-left="0in" fo:text-indent="0in">
        <style:tab-stops/>
      </style:paragraph-properties>
    </style:style>
    <style:style style:name="T498" style:parent-style-name="Domyślnaczcionkaakapitu" style:family="text">
      <style:text-properties fo:font-weight="bold" style:font-weight-asian="bold"/>
    </style:style>
    <style:style style:name="P499" style:parent-style-name="Normalny" style:family="paragraph">
      <style:paragraph-properties fo:margin-right="0.0187in" fo:text-indent="0in"/>
    </style:style>
    <style:style style:name="T500" style:parent-style-name="Domyślnaczcionkaakapitu" style:family="text">
      <style:text-properties fo:font-weight="bold" style:font-weight-asian="bold"/>
    </style:style>
    <style:style style:name="P501" style:parent-style-name="Normalny" style:family="paragraph">
      <style:paragraph-properties fo:margin-right="0.0187in" fo:text-indent="-0.2951in"/>
    </style:style>
    <style:style style:name="P502" style:parent-style-name="Normalny" style:family="paragraph">
      <style:paragraph-properties fo:margin-right="0.0187in" fo:text-indent="-0.2951in"/>
    </style:style>
    <style:style style:name="P503" style:parent-style-name="Normalny" style:family="paragraph">
      <style:paragraph-properties fo:margin-bottom="0.0055in" fo:margin-right="0.0187in" fo:text-indent="-0.2951in"/>
    </style:style>
    <style:style style:name="P504" style:parent-style-name="Normalny" style:family="paragraph">
      <style:paragraph-properties fo:margin-right="0.0187in" fo:text-indent="-0.2951in"/>
    </style:style>
    <style:style style:name="P505" style:parent-style-name="Normalny" style:family="paragraph">
      <style:paragraph-properties fo:margin-right="0.0187in" fo:text-indent="-0.2951in"/>
    </style:style>
    <style:style style:name="P506" style:parent-style-name="Normalny" style:family="paragraph">
      <style:paragraph-properties fo:margin-right="0.0187in" fo:text-indent="-0.2951in"/>
    </style:style>
    <style:style style:name="P507" style:parent-style-name="Normalny" style:family="paragraph">
      <style:paragraph-properties fo:text-align="start" fo:margin-bottom="0.034in" fo:line-height="100%" fo:margin-left="0in" fo:text-indent="0in">
        <style:tab-stops/>
      </style:paragraph-properties>
    </style:style>
    <style:style style:name="T508" style:parent-style-name="Domyślnaczcionkaakapitu" style:family="text">
      <style:text-properties fo:font-weight="bold" style:font-weight-asian="bold"/>
    </style:style>
    <style:style style:name="P509" style:parent-style-name="Normalny" style:family="paragraph">
      <style:paragraph-properties fo:margin-left="-0.0104in" fo:margin-right="0.0187in">
        <style:tab-stops/>
      </style:paragraph-properties>
    </style:style>
    <style:style style:name="T510" style:parent-style-name="Domyślnaczcionkaakapitu" style:family="text">
      <style:text-properties fo:font-weight="bold" style:font-weight-asian="bold"/>
    </style:style>
    <style:style style:name="P511" style:parent-style-name="Normalny" style:family="paragraph">
      <style:paragraph-properties fo:margin-left="-0.0104in" fo:margin-right="0.0187in">
        <style:tab-stops/>
      </style:paragraph-properties>
    </style:style>
    <style:style style:name="P512" style:parent-style-name="Normalny" style:family="paragraph">
      <style:paragraph-properties fo:text-align="start" fo:margin-bottom="0.0291in" fo:line-height="100%" fo:margin-left="0in" fo:text-indent="0in">
        <style:tab-stops/>
      </style:paragraph-properties>
    </style:style>
    <style:style style:name="P513" style:parent-style-name="Normalny" style:family="paragraph">
      <style:paragraph-properties fo:margin-left="-0.0104in" fo:margin-right="0.0187in">
        <style:tab-stops/>
      </style:paragraph-properties>
    </style:style>
    <style:style style:name="T514" style:parent-style-name="Domyślnaczcionkaakapitu" style:family="text">
      <style:text-properties fo:font-weight="bold" style:font-weight-asian="bold"/>
    </style:style>
    <style:style style:name="P515" style:parent-style-name="Normalny" style:family="paragraph">
      <style:paragraph-properties fo:margin-bottom="0.0104in" fo:margin-right="0.0187in"/>
    </style:style>
    <style:style style:name="P516" style:parent-style-name="Normalny" style:family="paragraph">
      <style:paragraph-properties fo:margin-right="0.0187in"/>
    </style:style>
    <style:style style:name="P517" style:parent-style-name="Normalny" style:family="paragraph">
      <style:paragraph-properties fo:margin-right="0.0187in" fo:text-indent="-0.1986in"/>
    </style:style>
    <style:style style:name="P518" style:parent-style-name="Normalny" style:family="paragraph">
      <style:paragraph-properties fo:margin-right="0.0187in" fo:text-indent="-0.1986in"/>
    </style:style>
    <style:style style:name="T519" style:parent-style-name="Domyślnaczcionkaakapitu" style:family="text">
      <style:text-properties style:use-window-font-color="true"/>
    </style:style>
    <style:style style:name="T520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margin-right="0.0187in" fo:text-indent="-0.1986in"/>
    </style:style>
    <style:style style:name="P523" style:parent-style-name="Normalny" style:family="paragraph">
      <style:paragraph-properties fo:margin-right="0.0187in" fo:text-indent="-0.1986in"/>
    </style:style>
    <style:style style:name="P524" style:parent-style-name="Normalny" style:family="paragraph">
      <style:paragraph-properties fo:margin-right="0.0187in" fo:text-indent="-0.1986in"/>
    </style:style>
    <style:style style:name="P525" style:parent-style-name="Normalny" style:family="paragraph">
      <style:paragraph-properties fo:margin-bottom="0.0506in" fo:margin-right="0.0187in" fo:text-indent="-0.1986in"/>
    </style:style>
    <style:style style:name="P526" style:parent-style-name="Normalny" style:family="paragraph">
      <style:paragraph-properties fo:margin-bottom="0.0138in" fo:margin-right="0.0187in" fo:text-indent="-0.1986in"/>
    </style:style>
    <style:style style:name="P527" style:parent-style-name="Normalny" style:family="paragraph">
      <style:paragraph-properties fo:margin-right="0.0187in" fo:text-indent="-0.1986in"/>
    </style:style>
    <style:style style:name="P528" style:parent-style-name="Normalny" style:family="paragraph">
      <style:paragraph-properties fo:margin-bottom="0.002in" fo:margin-right="0.0187in" fo:text-indent="-0.1986in"/>
    </style:style>
    <style:style style:name="P529" style:parent-style-name="Normalny" style:family="paragraph">
      <style:paragraph-properties fo:text-align="start" fo:margin-bottom="0.0375in" fo:line-height="100%" fo:margin-left="0.5916in" fo:text-indent="0in">
        <style:tab-stops/>
      </style:paragraph-properties>
    </style:style>
    <style:style style:name="P530" style:parent-style-name="Normalny" style:family="paragraph">
      <style:paragraph-properties fo:margin-left="-0.0104in" fo:margin-right="0.0187in">
        <style:tab-stops/>
      </style:paragraph-properties>
    </style:style>
    <style:style style:name="T531" style:parent-style-name="Domyślnaczcionkaakapitu" style:family="text">
      <style:text-properties fo:font-weight="bold" style:font-weight-asian="bold"/>
    </style:style>
    <style:style style:name="P532" style:parent-style-name="Normalny" style:family="paragraph">
      <style:paragraph-properties fo:text-align="start" fo:margin-bottom="0.0381in" fo:line-height="100%" fo:margin-left="0.2784in" fo:text-indent="0in">
        <style:tab-stops/>
      </style:paragraph-properties>
    </style:style>
    <style:style style:name="P533" style:parent-style-name="Normalny" style:family="paragraph">
      <style:paragraph-properties fo:text-align="center" fo:margin-bottom="0.0034in" fo:line-height="100%" fo:margin-left="0.0069in" fo:margin-right="0.0381in" fo:text-indent="-0.0069in">
        <style:tab-stops/>
      </style:paragraph-properties>
    </style:style>
    <style:style style:name="T534" style:parent-style-name="Domyślnaczcionkaakapitu" style:family="text">
      <style:text-properties fo:font-weight="bold" style:font-weight-asian="bold"/>
    </style:style>
    <style:style style:name="P535" style:parent-style-name="Normalny" style:family="paragraph">
      <style:paragraph-properties fo:text-align="start" fo:margin-bottom="0.0354in" fo:line-height="100%" fo:margin-left="0in" fo:text-indent="0in">
        <style:tab-stops/>
      </style:paragraph-properties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Normalny" style:family="paragraph">
      <style:paragraph-properties fo:margin-left="-0.0104in" fo:margin-right="0.0187in">
        <style:tab-stops/>
      </style:paragraph-properties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weight="bold" style:font-weight-asian="bold"/>
    </style:style>
    <style:style style:name="P540" style:parent-style-name="Normalny" style:family="paragraph">
      <style:paragraph-properties fo:text-align="start" fo:margin-bottom="0.0388in" fo:line-height="100%" fo:margin-left="0in" fo:text-indent="0in">
        <style:tab-stops/>
      </style:paragraph-properties>
    </style:style>
    <style:style style:name="P541" style:parent-style-name="Normalny" style:family="paragraph">
      <style:paragraph-properties fo:margin-right="0.0187in" fo:text-indent="0in"/>
    </style:style>
    <style:style style:name="T542" style:parent-style-name="Domyślnaczcionkaakapitu" style:family="text">
      <style:text-properties fo:font-weight="bold" style:font-weight-asian="bold"/>
    </style:style>
    <style:style style:name="P543" style:parent-style-name="Normalny" style:family="paragraph">
      <style:paragraph-properties fo:margin-bottom="0.002in" fo:margin-right="0.0187in" fo:text-indent="0in"/>
    </style:style>
    <style:style style:name="P544" style:parent-style-name="Normalny" style:family="paragraph">
      <style:paragraph-properties fo:text-align="start" fo:margin-bottom="0.0333in" fo:line-height="100%" fo:margin-left="0.2784in" fo:text-indent="0in">
        <style:tab-stops/>
      </style:paragraph-properties>
    </style:style>
    <style:style style:name="P545" style:parent-style-name="Normalny" style:family="paragraph">
      <style:paragraph-properties fo:margin-bottom="0.0013in" fo:margin-left="-0.0104in" fo:margin-right="0.0187in">
        <style:tab-stops/>
      </style:paragraph-properties>
    </style:style>
    <style:style style:name="T546" style:parent-style-name="Domyślnaczcionkaakapitu" style:family="text">
      <style:text-properties fo:font-weight="bold" style:font-weight-asian="bold"/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Normalny" style:family="paragraph">
      <style:paragraph-properties fo:text-align="start" fo:margin-bottom="0.0388in" fo:line-height="100%" fo:text-indent="0in"/>
    </style:style>
    <style:style style:name="P549" style:parent-style-name="Normalny" style:family="paragraph">
      <style:paragraph-properties fo:margin-left="-0.0104in" fo:margin-right="0.0187in">
        <style:tab-stops/>
      </style:paragraph-properties>
    </style:style>
    <style:style style:name="T550" style:parent-style-name="Domyślnaczcionkaakapitu" style:family="text">
      <style:text-properties fo:font-weight="bold" style:font-weight-asian="bold"/>
    </style:style>
    <style:style style:name="P551" style:parent-style-name="Normalny" style:family="paragraph">
      <style:paragraph-properties fo:text-align="start" fo:margin-bottom="0.0388in" fo:line-height="100%" fo:text-indent="0in"/>
    </style:style>
    <style:style style:name="P552" style:parent-style-name="Normalny" style:family="paragraph">
      <style:paragraph-properties fo:margin-left="-0.0104in" fo:margin-right="0.0187in">
        <style:tab-stops/>
      </style:paragraph-properties>
    </style:style>
    <style:style style:name="T553" style:parent-style-name="Domyślnaczcionkaakapitu" style:family="text">
      <style:text-properties fo:font-weight="bold" style:font-weight-asian="bold"/>
    </style:style>
    <style:style style:name="P554" style:parent-style-name="Normalny" style:family="paragraph">
      <style:paragraph-properties fo:text-align="start" fo:margin-bottom="0.0395in" fo:line-height="100%" fo:margin-left="0in" fo:text-indent="0in">
        <style:tab-stops/>
      </style:paragraph-properties>
    </style:style>
    <style:style style:name="P555" style:parent-style-name="Normalny" style:family="paragraph">
      <style:paragraph-properties fo:text-align="start" fo:margin-bottom="0.0326in" fo:line-height="100%" fo:margin-left="0in" fo:text-indent="0in">
        <style:tab-stops/>
      </style:paragraph-properties>
    </style:style>
    <style:style style:name="P556" style:parent-style-name="Normalny" style:family="paragraph">
      <style:paragraph-properties fo:margin-left="-0.0104in" fo:margin-right="0.0187in">
        <style:tab-stops/>
      </style:paragraph-properties>
    </style:style>
    <style:style style:name="T557" style:parent-style-name="Domyślnaczcionkaakapitu" style:family="text">
      <style:text-properties fo:font-weight="bold" style:font-weight-asian="bold"/>
    </style:style>
    <style:style style:name="P558" style:parent-style-name="Normalny" style:family="paragraph">
      <style:paragraph-properties fo:margin-left="-0.0104in" fo:margin-right="0.0187in">
        <style:tab-stops/>
      </style:paragraph-properties>
    </style:style>
    <style:style style:name="T559" style:parent-style-name="Domyślnaczcionkaakapitu" style:family="text">
      <style:text-properties fo:font-weight="bold" style:font-weight-asian="bold"/>
    </style:style>
    <style:style style:name="T560" style:parent-style-name="Domyślnaczcionkaakapitu" style:family="text">
      <style:text-properties style:use-window-font-color="true"/>
    </style:style>
    <style:style style:name="P561" style:parent-style-name="Normalny" style:family="paragraph">
      <style:paragraph-properties fo:margin-bottom="0.0055in" fo:margin-right="0.0187in" fo:text-indent="0in"/>
    </style:style>
    <style:style style:name="T562" style:parent-style-name="Domyślnaczcionkaakapitu" style:family="text">
      <style:text-properties style:font-name="Arial" style:font-name-asian="Arial" style:font-name-complex="Arial"/>
    </style:style>
    <style:style style:name="P563" style:parent-style-name="Normalny" style:family="paragraph">
      <style:paragraph-properties fo:text-align="start" fo:margin-bottom="0.0201in" fo:line-height="100%" fo:text-indent="0in"/>
    </style:style>
    <style:style style:name="T564" style:parent-style-name="Domyślnaczcionkaakapitu" style:family="text">
      <style:text-properties fo:font-weight="bold" style:font-weight-asian="bold"/>
    </style:style>
    <style:style style:name="P565" style:parent-style-name="Normalny" style:family="paragraph">
      <style:paragraph-properties fo:margin-bottom="0.0041in" fo:margin-right="0.0187in" fo:text-indent="0in"/>
    </style:style>
    <style:style style:name="T566" style:parent-style-name="Domyślnaczcionkaakapitu" style:family="text">
      <style:text-properties fo:font-weight="bold" style:font-weight-asian="bold"/>
    </style:style>
    <style:style style:name="P567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6"><text:s/></text:span></text:p>
      <text:p text:style-name="P17"><text:span text:style-name="T18">Regulamin dotacji <text:s/></text:span></text:p>
      <text:p text:style-name="P19"><text:span text:style-name="T20">na realizację zadań <text:s text:c="2"/>w obszarze pożytku publicznego<text:s/></text:span></text:p>
      <text:p text:style-name="P21"><text:span text:style-name="T22"><text:s/></text:span></text:p>
      <text:h text:style-name="Nagłówek1" text:outline-level="1">Spis treści<text:s/></text:h>
      <text:list text:style-name="LFO1" text:continue-numbering="true">
        <text:list-item>
          <text:p text:style-name="P23"><text:span text:style-name="T24">ROZDZIAŁ 1<text:s/></text:span><text:span text:style-name="T25">...........................................................................................................................................2</text:span><text:span text:style-name="T26"><text:s/></text:span></text:p>
        </text:list-item>
      </text:list>
      <text:p text:style-name="P27"><text:span text:style-name="T28">POSTANOWIENIA OGÓLNE</text:span><text:span text:style-name="T29"><text:s/>.............................................................................................</text:span><text:span text:style-name="T30">....................2</text:span><text:span text:style-name="T31"><text:s/></text:span></text:p>
      <text:list text:style-name="LFO1" text:continue-numbering="true">
        <text:list-item>
          <text:p text:style-name="P32"><text:span text:style-name="T33">ROZDZIAŁ 2 ...........................................................................................................................................3</text:span><text:span text:style-name="T34"><text:s/></text:span></text:p>
        </text:list-item>
      </text:list>
      <text:p text:style-name="P35"><text:span text:style-name="T36">ZASADY KONKURSOWE</text:span><text:span text:style-name="T37"><text:s/>..............................................................</text:span><text:span text:style-name="T38">........................................................3</text:span><text:span text:style-name="T39"><text:s/></text:span></text:p>
      <text:list text:style-name="LFO1" text:continue-numbering="true">
        <text:list-item>
          <text:p text:style-name="P40"><text:span text:style-name="T41">ROZDZIAŁ 3 ...........................................................................................................................................5</text:span><text:span text:style-name="T42"><text:s/></text:span></text:p>
        </text:list-item>
      </text:list>
      <text:p text:style-name="P43"><text:span text:style-name="T44">KOMISJA KONKURSOWA</text:span><text:span text:style-name="T45"><text:s/>.........................</text:span><text:span text:style-name="T46">...........................................................................................5</text:span><text:span text:style-name="T47"><text:s/></text:span></text:p>
      <text:list text:style-name="LFO1" text:continue-numbering="true">
        <text:list-item>
          <text:p text:style-name="P48"><text:span text:style-name="T49">ROZDZIAŁ 4 ...........................................................................................................................................6</text:span><text:span text:style-name="T50"><text:s/></text:span></text:p>
        </text:list-item>
      </text:list>
      <text:p text:style-name="P51"><text:span text:style-name="T52">ZASADY WY</text:span><text:span text:style-name="T53">BORU OFERT W KONKURSIE</text:span><text:span text:style-name="T54"><text:s/>......................................................................................6</text:span><text:span text:style-name="T55"><text:s/></text:span></text:p>
      <text:list text:style-name="LFO1" text:continue-numbering="true">
        <text:list-item>
          <text:p text:style-name="P56"><text:span text:style-name="T57">ROZDZIAŁ 5 .....................................................................................................................................</text:span><text:span text:style-name="T58">......8</text:span><text:span text:style-name="T59"><text:s/></text:span></text:p>
        </text:list-item>
      </text:list>
      <text:p text:style-name="P60"><text:span text:style-name="T61">ZASADY WYBORU OFERT W TRYBIE POZAKONKURSOWYM</text:span><text:span text:style-name="T62"><text:s/>...................................................8</text:span><text:span text:style-name="T63"><text:s/></text:span></text:p>
      <text:list text:style-name="LFO1" text:continue-numbering="true">
        <text:list-item>
          <text:p text:style-name="P64"><text:span text:style-name="T65">ROZDZIAŁ 6 .........................................................................................................................................</text:span><text:span text:style-name="T66">..8</text:span><text:span text:style-name="T67"><text:s/></text:span></text:p>
        </text:list-item>
      </text:list>
      <text:p text:style-name="P68"><text:span text:style-name="T69">ZASADY PRZYZNAWANIA DOTACJI</text:span><text:span text:style-name="T70"><text:s/>.................................................................................................8</text:span><text:span text:style-name="T71"><text:s/></text:span></text:p>
      <text:list text:style-name="LFO1" text:continue-numbering="true">
        <text:list-item>
          <text:p text:style-name="P72"><text:span text:style-name="T73">ROZDZIAŁ 7 ................................................................................................................</text:span><text:span text:style-name="T74">...........................9</text:span><text:span text:style-name="T75"><text:s/></text:span></text:p>
        </text:list-item>
      </text:list>
      <text:p text:style-name="P76"><text:span text:style-name="T77">ZMIANY W TRAKCIE REALIZACJI ZADANIA PUBLICZNEGO</text:span><text:span text:style-name="T78"><text:s/>.....................................................9</text:span><text:span text:style-name="T79"><text:s/></text:span></text:p>
      <text:list text:style-name="LFO1" text:continue-numbering="true">
        <text:list-item>
          <text:p text:style-name="P80"><text:span text:style-name="T81">ROZDZIAŁ 8 ...............................................................................................................</text:span><text:span text:style-name="T82">.......................... 10</text:span><text:span text:style-name="T83"><text:s/></text:span></text:p>
        </text:list-item>
      </text:list>
      <text:p text:style-name="P84"><text:span text:style-name="T85">ROZLICZENIE DOTACJI</text:span><text:span text:style-name="T86"><text:s/>...................................................................................................................... 10</text:span><text:span text:style-name="T87"><text:s/></text:span></text:p>
      <text:list text:style-name="LFO1" text:continue-numbering="true">
        <text:list-item>
          <text:p text:style-name="P88"><text:span text:style-name="T89">ROZDZIAŁ 9 .......................................................................</text:span><text:span text:style-name="T90">.................................................................. 10</text:span><text:span text:style-name="T91"><text:s/></text:span></text:p>
        </text:list-item>
      </text:list>
      <text:p text:style-name="P92"><text:span text:style-name="T93">FINANSOWANIE WKŁADÓW WŁASNYCH</text:span><text:span text:style-name="T94"><text:s/>..................................................................................... 10</text:span><text:span text:style-name="T95"><text:s/></text:span></text:p>
      <text:list text:style-name="LFO1" text:continue-numbering="true">
        <text:list-item>
          <text:p text:style-name="P96"><text:span text:style-name="T97">ROZDZIAŁ 10 .....................................................</text:span><text:span text:style-name="T98">.................................................................................. 11</text:span><text:span text:style-name="T99"><text:s/></text:span></text:p>
        </text:list-item>
      </text:list>
      <text:p text:style-name="P100"><text:span text:style-name="T101">DOTACJA NA REALIZACJĘ ZADANIA PUBLICZNEGO W RAMACH OFERTY WSPÓLNEJ</text:span><text:span text:style-name="T102"><text:s/>... 11</text:span><text:span text:style-name="T103"><text:s/></text:span></text:p>
      <text:list text:style-name="LFO1" text:continue-numbering="true">
        <text:list-item>
          <text:p text:style-name="P104"><text:span text:style-name="T105">ROZDZIAŁ 11<text:s/></text:span><text:span text:style-name="T106">....................................................................................................................................... 11</text:span><text:span text:style-name="T107"><text:s/></text:span></text:p>
        </text:list-item>
      </text:list>
      <text:p text:style-name="P108"><text:span text:style-name="T109">PRAWA I OBOWIĄZKI ORGANIZACJI POZARZĄDOWEJ</text:span><text:span text:style-name="T110"><text:s/>.............................................................</text:span><text:span text:style-name="T111">11</text:span><text:span text:style-name="T112"><text:s/></text:span></text:p>
      <text:list text:style-name="LFO1" text:continue-numbering="true">
        <text:list-item>
          <text:p text:style-name="P113"><text:span text:style-name="T114">ROZDZIA</text:span><text:span text:style-name="T115">Ł 12 ....................................................................................................................................... 13</text:span><text:span text:style-name="T116"><text:s/></text:span></text:p>
        </text:list-item>
      </text:list>
      <text:p text:style-name="P117"><text:span text:style-name="T118">KONTROLA REALIZACJI ZADANIA PUBLICZNEGO</text:span><text:span text:style-name="T119"><text:s/></text:span><text:span text:style-name="T120">.................................................................... 13</text:span><text:span text:style-name="T121"><text:s/></text:span></text:p>
      <text:list text:style-name="LFO1" text:continue-numbering="true">
        <text:list-item>
          <text:p text:style-name="P122"><text:span text:style-name="T123">ROZDZIAŁ 13 ....................................................................................................................................... 13</text:span><text:span text:style-name="T124"><text:s/></text:span></text:p>
        </text:list-item>
      </text:list>
      <text:p text:style-name="P125"><text:span text:style-name="T126">POSTANOWIENIA KOŃCOWE</text:span><text:span text:style-name="T127"><text:s/>.........</text:span><text:span text:style-name="T128">.................................................................................................. 13</text:span><text:span text:style-name="T129"><text:s/></text:span></text:p>
      <text:p text:style-name="P130"><text:span text:style-name="T131"><text:s/></text:span></text:p>
      <text:p text:style-name="P132"><text:span text:style-name="T133"><text:s text:c="2"/></text:span></text:p>
      <text:p text:style-name="P134"><text:span text:style-name="T135"><text:s/></text:span></text:p>
      <text:soft-page-break/>
      <text:p text:style-name="P136"><text:span text:style-name="T137"><text:s/></text:span></text:p>
      <text:h text:style-name="P138" text:outline-level="2">Rozdział 1 Postanowienia ogólne<text:s/></text:h>
      <text:p text:style-name="P139"><text:span text:style-name="T140"><text:s/></text:span></text:p>
      <text:p text:style-name="P141"><text:span text:style-name="T142">§ 1.<text:s/></text:span>Ilekroć w niniejszym regulaminie jest mowa o:<text:s/></text:p>
      <text:list text:style-name="LFO2" text:continue-numbering="true">
        <text:list-item>
          <text:p text:style-name="P143"><text:span text:style-name="T144">ustawie<text:s/></text:span>– należy przez to rozumieć ustawę z dnia 24 kwietnia 2003 r. o działalności pożytku publicznego i o wolontariacie (Dz. U. z 2020 r., poz. 1057 ze zm.);<text:s/></text:p>
        </text:list-item>
        <text:list-item>
          <text:p text:style-name="P145"><text:span text:style-name="T146">dotacji<text:s/></text:span>–<text:span text:style-name="T147"><text:s/></text:span>należy przez to rozumieć przyznane organizacji pozarządowej przez Burmistrza środki finansowe z Budżetu Miasta na realizację zadania<text:s/>publicznego;<text:s/></text:p>
        </text:list-item>
        <text:list-item>
          <text:p text:style-name="P148"><text:span text:style-name="T149">organizacjach pozarządowych<text:s/></text:span>- należy przez to rozumieć organizacje pozarządowe<text:s/><text:line-break/>i podmioty wymienione w art. 3 ust. 3 ustawy;<text:s/></text:p>
        </text:list-item>
        <text:list-item>
          <text:p text:style-name="P150"><text:span text:style-name="T151">konkursie<text:s/></text:span>– należy przez to rozumieć otwarty konkurs ofert realizowany na podstawie art. 13 ustawy;<text:s/></text:p>
        </text:list-item>
        <text:list-item>
          <text:p text:style-name="P152"><text:span text:style-name="T153">trybie pozakon</text:span><text:span text:style-name="T154">kursowym<text:s/></text:span>– należy przez to rozumieć przyznanie dotacji na podstawie<text:s/></text:p>
        </text:list-item>
      </text:list>
      <text:p text:style-name="P155">art. 19 a ustawy;<text:s/></text:p>
      <text:list text:style-name="LFO2" text:continue-numbering="true">
        <text:list-item>
          <text:p text:style-name="P156"><text:span text:style-name="T157">Komisji konkursowej<text:s/></text:span>– należy przez to rozumieć podmiot opiniujący oferty składane<text:s/><text:line-break/>w konkursie;<text:s/></text:p>
        </text:list-item>
        <text:list-item>
          <text:p text:style-name="P158"><text:span text:style-name="T159">Mieście<text:s/></text:span>– należy przez to rozumieć Miasto Nieszawa;<text:s/></text:p>
        </text:list-item>
        <text:list-item>
          <text:p text:style-name="P160"><text:span text:style-name="T161">mieszkańcach<text:s/></text:span>– należy przez to rozumieć osoby zamieszkujące w Nieszawie;<text:s/></text:p>
        </text:list-item>
        <text:list-item>
          <text:p text:style-name="P162"><text:span text:style-name="T163">partnerze –<text:s/></text:span>należy przez to rozumieć podmioty współpracujące z organizacją pozarządową na rzecz realizacji zadania publicznego;<text:s/></text:p>
        </text:list-item>
        <text:list-item>
          <text:p text:style-name="P164"><text:span text:style-name="T165">Potwierdzeniu<text:s/></text:span>– należy przez to rozumieć pisemne potwierdzenie złożenia<text:s/>oferty lub sprawozdania w Urzędzie Miasta Nieszawa<text:span text:style-name="T166">;<text:s/></text:span></text:p>
        </text:list-item>
        <text:list-item>
          <text:p text:style-name="P167"><text:span text:style-name="T168">programach współpracy<text:s/></text:span>– należy przez to rozumieć wieloletnie i roczne programy współpracy Miasta Nieszawa z organizacjami pozarządowymi;<text:s/></text:p>
        </text:list-item>
        <text:list-item>
          <text:p text:style-name="P169"><text:span text:style-name="T170">Burmistrzu<text:s/></text:span>– należy przez to rozumieć Burmistrza Miasta<text:s/>Nieszawa;<text:s/></text:p>
        </text:list-item>
        <text:list-item>
          <text:p text:style-name="P171"><text:span text:style-name="T172">Projekcie<text:s/></text:span>– należy przez to rozumieć projekt, w ramach którego organizacja pozarządowa realizuje zadanie pożytku publicznego przy wsparciu ze środków finansowych innych niż środki finansowe budżetu Miasta i w ramach realizacji tego zadania otrzymuje z budżetu Miasta dofinansowanie lub finansowanie wkładów własnych;<text:s/></text:p>
        </text:list-item>
        <text:list-item>
          <text:p text:style-name="P173"><text:span text:style-name="T174">statucie<text:s/></text:span>– należy przez to rozumieć także regulamin stowarzyszenia zwykłego;<text:s/></text:p>
        </text:list-item>
        <text:list-item>
          <text:p text:style-name="P175"><text:span text:style-name="T176">sytuacji kryzysowej<text:s/></text:span>- należy przez to rozumieć wystąpienie okoliczności, <text:s/>spowodowanych siłą wyższą<text:s/>lub innym stanem, m.in. określonym w Kodeksie cywilnym, w ustawie<text:s/><text:line-break/>o zapobieganiu oraz zwalczaniu zakażeń i chorób zakaźnych u ludzi lub w innych ustawach szczególnych dotyczących bezpieczeństwa państwa oraz zdrowia obywateli albo ze stanów nadzwyczajnych,<text:s/>o których mowa w Konstytucji Rzeczypospolitej Polskiej; <text:s text:c="2"/></text:p>
        </text:list-item>
        <text:list-item>
          <text:p text:style-name="P177"><text:span text:style-name="T178">Urzędzie<text:s/></text:span>– należy przez to rozumieć Urząd Miasta Nieszawa;<text:s/></text:p>
        </text:list-item>
        <text:list-item>
          <text:p text:style-name="P179"><text:span text:style-name="T180">Urzędzie ogłaszającym konkurs<text:s/></text:span><text:span text:style-name="T181">– należy przez to rozumieć Urząd Miasta Nieszawa, który realizuje procedury konkursu i przyznawania dotacj</text:span><text:span text:style-name="T182">i na realizację zadania publicznego;<text:s/></text:span></text:p>
        </text:list-item>
        <text:list-item>
          <text:p text:style-name="P183"><text:span text:style-name="T184">zadaniu publicznym<text:s/></text:span>– należy przez to rozumieć zadanie publiczne zgłoszone do konkursu lub w trybie pozakonkursowym.<text:s/></text:p>
        </text:list-item>
      </text:list>
      <text:p text:style-name="P185"><text:s/></text:p>
      <text:soft-page-break/>
      <text:p text:style-name="P186"><text:span text:style-name="T187">§ 2.<text:s/></text:span>Zlecenie realizacji zadania publicznego następuje zgodnie z zasadami współpracy Miasta<text:s/><text:line-break/>z organizacjami pozarządowymi, to jest: pomocniczości, suwerenności stron, partnerstwa, efektywności, uczciwej <text:s/>konkurencji, jawności i równości szans.<text:s/></text:p>
      <text:p text:style-name="P188"><text:s/></text:p>
      <text:p text:style-name="P189"><text:span text:style-name="T190">§ 3</text:span>. Zlecenie realizacji zadania publicznego następuje w trybie wsparcia lub powierzenia. <text:s text:c="2"/></text:p>
      <text:p text:style-name="P191"><text:s/></text:p>
      <text:p text:style-name="P192"><text:span text:style-name="T193">§ 4.<text:s/></text:span>Zlecenie realizacji zadania publicznego jest możliwe, gdy zadanie publiczne spełnia łącznie następujące warunki:<text:s/></text:p>
      <text:list text:style-name="LFO3" text:continue-numbering="true">
        <text:list-item>
          <text:p text:style-name="P194">jest zadaniem z obszaru pożytku publicznego;<text:s/></text:p>
        </text:list-item>
        <text:list-item>
          <text:p text:style-name="P195">wpisuje się w priorytet i rodzaj zadania, o którym mowa w ogłoszeniu o konkursie;<text:s/></text:p>
        </text:list-item>
        <text:list-item>
          <text:p text:style-name="P196">jest skierowane do mieszkańców Miasta lub realizuje interes Miasta;<text:s/></text:p>
        </text:list-item>
        <text:list-item>
          <text:p text:style-name="P197">organizacja pozarządowa prowadzi działalność statutową w danej dziedzinie. <text:s text:c="2"/></text:p>
        </text:list-item>
      </text:list>
      <text:p text:style-name="P198"><text:s/></text:p>
      <text:p text:style-name="P199"><text:span text:style-name="T200">§ 5.<text:s/></text:span>Wybór zadania publicznego do realizacji następuje w trybie otwartego konkursu ofert albo <text:s/><text:line-break/>w trybie pozakonkursowym.<text:s/></text:p>
      <text:p text:style-name="P201"><text:s/></text:p>
      <text:p text:style-name="P202"><text:span text:style-name="T203">§ <text:s/>6.<text:s/></text:span><text:s/>W przypadku uregulowania procedury konkursowej w innych przepisach powszechnie obowiązującego prawa w obszarze objętym tymi przepisami, niniejszy Regulamin stosuje się w zakresie nieuregulowanym w tych przepisach.<text:s/></text:p>
      <text:p text:style-name="P204"><text:s/></text:p>
      <text:p text:style-name="P205"><text:span text:style-name="T206">§ 7.<text:s/></text:span>1.<text:span text:style-name="T207"><text:s/></text:span>Unieważnienie konkursu, brak rozstrzygnięcia konkursu lub inne okoliczności powodujące niewykorzystanie środków finansowych przeznaczonych w budżecie Miasta na realizację zadania publicznego, wymaga wydatkowania tych środków w drodze ponownego ogłoszenia o<text:s/>konkursie lub w trybie pozakonkursowym. <text:s/></text:p>
      <text:p text:style-name="P208">2. O trybie zlecenia zadania publicznego w sytuacji, o której mowa w ust. 1 decyduje Burmistrz. <text:s text:c="2"/></text:p>
      <text:p text:style-name="P209"><text:s/></text:p>
      <text:p text:style-name="P210"><text:span text:style-name="T211">Rozdział 2<text:s/></text:span></text:p>
      <text:h text:style-name="P212" text:outline-level="2">Zasady konkursowe<text:s/></text:h>
      <text:p text:style-name="P213"><text:s/></text:p>
      <text:p text:style-name="P214"><text:span text:style-name="T215">§ 8.<text:s/></text:span>1. Ogłoszenie o konkursie powinno zawierać informacje określone w art. 13<text:s/>ust. 2 lub 2a ustawy oraz dodatkowo informacje o:<text:s/></text:p>
      <text:list text:style-name="LFO4" text:continue-numbering="true">
        <text:list-item>
          <text:p text:style-name="P216">miejscu składania oferty;<text:s/></text:p>
        </text:list-item>
        <text:list-item>
          <text:p text:style-name="P217">priorytecie wskazanym w rocznym programie współpracy, obowiązującym w roku, w którym ma być zlecone zadanie publiczne;<text:s/></text:p>
        </text:list-item>
        <text:list-item>
          <text:p text:style-name="P218">działaniach realizowanych w ramach zadania publicznego;<text:s/></text:p>
        </text:list-item>
        <text:list-item>
          <text:p text:style-name="P219">rodzaju beneficjentów zadania publicznego;<text:s/></text:p>
        </text:list-item>
        <text:list-item>
          <text:p text:style-name="P220">planowanej wysokości środków finansowych przeznaczonych na dotacje w danym konkursie;<text:s/></text:p>
        </text:list-item>
        <text:list-item>
          <text:p text:style-name="P221">kosztach, które nie podlegają finansowaniu z dotacji (koszty niekwalifikowalne);<text:s/></text:p>
        </text:list-item>
        <text:list-item>
          <text:p text:style-name="P222">procentowym udziale kosztów administracyjnych we wnioskowanej dotacji na realizację <text:s/>danego zadania publicznego; <text:s/></text:p>
        </text:list-item>
        <text:list-item>
          <text:p text:style-name="P223">oczekiwanych zmianach społecznych; <text:s/></text:p>
        </text:list-item>
        <text:list-item>
          <text:p text:style-name="P224">wymaganych rezultatach, w tym wskazania produktów lub usług oraz rekomendowanym sposobie monitorowania rezultatów (rodzaj wskaźników) wraz z<text:s/>rekomendowanym źródłem informacji o osiągnięciu podanych wskaźników;<text:s/></text:p>
        </text:list-item>
        <text:list-item>
          <text:p text:style-name="P225">ewentualnych dodatkowych wymaganiach, jeżeli wymaga tego charakter zadania publicznego.<text:s/></text:p>
        </text:list-item>
      </text:list>
      <text:list text:style-name="LFO5" text:continue-numbering="true">
        <text:list-item>
          <text:p text:style-name="P226">Warunki konkursu wskazane w ogłoszeniu o konkursie przygotowuje<text:s/><text:span text:style-name="T227">pracownik <text:s/>merytoryczny<text:s/></text:span>Urzędu.<text:s/></text:p>
        </text:list-item>
        <text:list-item>
          <text:p text:style-name="P228">Warunki konkursu powinny określać, w szczególności wymagania, o których mowa<text:s/><text:line-break/>w ust. 1 pkt 2-10. <text:s/></text:p>
        </text:list-item>
        <text:list-item>
          <text:p text:style-name="P229">Ogłoszenie o konkursie podaje się do publicznej wiadomości w Biuletynie Informacji Publicznej Miasta oraz w oficjalnym serwisie internetowym, a także na tablicy ogłoszeń Urzędu.<text:s/></text:p>
        </text:list-item>
      </text:list>
      <text:p text:style-name="P230"><text:s/></text:p>
      <text:p text:style-name="P231"><text:span text:style-name="T232">§ 9</text:span>. Rodzaj zadania publicznego, o którym mowa w art. 13 ust. 2 pkt 1 ustawy to cel wynikający<text:s/><text:line-break/>z programu współpracy, który nie może być tożsamy z tytułem zadania publicznego, wskazanym w sekcji III pkt 1 wzoru oferty, o<text:s/>którym mowa w art. 19 pkt 1 ustawy.<text:s/></text:p>
      <text:p text:style-name="P233"><text:s/></text:p>
      <text:p text:style-name="P234"><text:span text:style-name="T235">§ 10.<text:s/></text:span>1. Ofertę i sprawozdanie należy składać według wzoru, określonego w rozporządzeniu, o którym mowa w art. 19 pkt 1 i 3 ustawy.<text:s/></text:p>
      <text:list text:style-name="LFO6" text:continue-numbering="true">
        <text:list-item>
          <text:p text:style-name="P236">Ofertę i sprawozdanie składa się w sekretariacie Urzędu Miasta w<text:s/>Nieszawie, ul. 3 Maja 2, 87-730 Nieszawa, w godzinach pracy Urzędu.<text:s/></text:p>
        </text:list-item>
        <text:list-item>
          <text:p text:style-name="P237"><text:span text:style-name="T238">W sytuacji kryzysowej Burmistrz może zezwolić na doręczenie oferty i sprawozdania drogą poczty elektronicznej. Skan oferty i sprawozdania jest złożony w Urzędzie z chwilą, gdy wprowadzono</text:span><text:span text:style-name="T239"><text:s/>go do środka komunikacji elektronicznej</text:span><text:span text:style-name="T240"><text:s/></text:span><text:span text:style-name="T241">w taki sposób, że adresat mógł zapoznać się z jego treścią. <text:s text:c="2"/></text:span></text:p>
        </text:list-item>
        <text:list-item>
          <text:p text:style-name="P242">W sytuacji, o której mowa w ust. 3 skan należy doręczyć w terminie ustalonym dla złożenia oferty lub sprawozdania, a następnie w terminie późniejszym doręczyć jego oryginał. <text:s text:c="4"/></text:p>
        </text:list-item>
        <text:list-item>
          <text:p text:style-name="P243">Ofertę i sprawozdanie podpisują osoby uprawnione do reprezentacji organizacji pozarządowej składającej ofertę lub sprawozdanie bądź upoważnione w tym celu na podstawie pełnomocnictwa szczególnego. W przypadku braku pieczęci imiennej osoby składającej oświadczenie woli wymagany jest czytelny jej podpis.<text:s/></text:p>
        </text:list-item>
        <text:list-item>
          <text:p text:style-name="P244">Wpływ oferty i sprawozdania następuje z dniem złożenia w Urzędzie i wpisanie ich na dziennik podawczy.<text:span text:style-name="T245"><text:s text:c="2"/></text:span></text:p>
        </text:list-item>
        <text:list-item>
          <text:p text:style-name="P246">Termin do złożenia oferty i sprawozdania upływa z dniem złożenia<text:span text:style-name="T247"><text:s/></text:span><text:span text:style-name="T248">ich</text:span><text:span text:style-name="T249"><text:s/></text:span>w Urzędzie,<text:s/><text:line-break/><text:s text:c="5"/>a nie z dniem nadania go w placówce pocztowej lub kurierskiej. <text:s text:c="2"/></text:p>
        </text:list-item>
        <text:list-item>
          <text:p text:style-name="P250">Jeżeli koniec terminu złożenia<text:s/><text:span text:style-name="T251">oferty i sprawozdania <text:s/></text:span>przypada na sobotę albo na dzień <text:s text:c="3"/>ustawowo wolny od pracy termin ten upływa pierwszego roboczego dnia po tym dniu.<text:s/></text:p>
        </text:list-item>
        <text:list-item>
          <text:p text:style-name="P252">Ogłoszenie o konkursie może zawierać informacje, że upływ terminu złożenia oferty lub sprawozdania może nastąpić w godzinach roboczych Urzędu. <text:s/></text:p>
        </text:list-item>
        <text:list-item>
          <text:p text:style-name="P253">Do korekty oferty i sprawozdania oraz<text:s/><text:span text:style-name="T254">potwierdzeń</text:span><text:s/>tych korekt mają zastosowanie ust.1- 8.<text:s/></text:p>
        </text:list-item>
      </text:list>
      <text:p text:style-name="P255"><text:s/></text:p>
      <text:p text:style-name="P256"><text:span text:style-name="T257">§ 11.<text:s/></text:span>Oferta<text:s/>złożona przez organizację pozarządową niezgodnie z niniejszym Regulaminem lub<text:s/><text:line-break/>z <text:s/>ogłoszeniem o konkursie nie podlega rozpatrzeniu.<text:s/></text:p>
      <text:p text:style-name="P258"><text:s text:c="2"/></text:p>
      <text:soft-page-break/>
      <text:p text:style-name="P259"><text:s/></text:p>
      <text:p text:style-name="P260"><text:span text:style-name="T261">Rozdział 3<text:s/></text:span></text:p>
      <text:h text:style-name="P262" text:outline-level="2">Komisja konkursowa<text:s/></text:h>
      <text:p text:style-name="P263"><text:span text:style-name="T264"><text:s/></text:span></text:p>
      <text:p text:style-name="P265"><text:span text:style-name="T266">§ 12.<text:s/></text:span>1. Każda oferta jest opiniowana przez Komisję konkursową, powołaną przez Burmistrza<text:s/><text:line-break/>w drodze odrębnego zarządzenia.<text:s/></text:p>
      <text:p text:style-name="P267"><text:span text:style-name="T268"><text:s text:c="8"/>2.</text:span><text:span text:style-name="T269"><text:s/></text:span>Burmistrz powołuje Komisję konkursową do każdego konkursu, wskazując w nim<text:s/></text:p>
      <text:p text:style-name="P270"><text:s text:c="2"/>dwóch przedstawicieli organizacji pozarządowych oraz dwóch przedstawicieli Burmistrza.<text:s/></text:p>
      <text:p text:style-name="P271"><text:span text:style-name="T272"><text:s text:c="8"/>3.</text:span><text:span text:style-name="T273"><text:s/></text:span>Tryb powoływania Komisji konkursowej oraz ogólne zasady jej działania określa <text:s text:c="2"/>każdorazowo <text:s text:c="3"/>Roczny program współpracy.<text:s/></text:p>
      <text:p text:style-name="P274"><text:s/></text:p>
      <text:p text:style-name="P275"><text:span text:style-name="T276">§ 13.<text:s/></text:span>1. Powołany do Komisji konkursowej członek składa oświadczenie według wzoru określonego <text:s/>w załączniku nr 1 do niniejszego Regulaminu.<text:s/></text:p>
      <text:p text:style-name="P277"><text:s text:c="4"/>2.<text:s/>Niezłożenie oświadczenia, o którym mowa w ust. 1 jest równoznaczne z rezygnacją z pracy<text:line-break/><text:s text:c="9"/>w Komisji konkursowej.<text:s/></text:p>
      <text:p text:style-name="P278"><text:s/></text:p>
      <text:p text:style-name="P279"><text:span text:style-name="T280">§ 14.<text:s/></text:span>1. Komisja konkursowa jest organem kolegialnym.<text:s/></text:p>
      <text:p text:style-name="P281"><text:s/>2. Przewodniczącym Komisji konkursowej jest przedstawiciel<text:s/>Burmistrza, wskazany<text:s/><text:line-break/><text:s text:c="7"/>w zarządzeniu, o którym mowa w § 12 ust. 1 niniejszego Regulaminu.<text:s/></text:p>
      <text:p text:style-name="P282"><text:s text:c="11"/>3. Przewodniczący, o którym mowa w ust. 2 organizuje pracę Komisji konkursowej i odpowiada <text:s text:c="6"/>za prawidłowe jej funkcjonowanie.<text:s/></text:p>
      <text:p text:style-name="P283"><text:s text:c="10"/>4. Pracownik<text:s/><text:span text:style-name="T284">Urzędu</text:span><text:span text:style-name="T285"><text:s/></text:span>ogłaszającego konkurs informuje Komisję konkursową o ocenie formalnej złożonej oferty oraz o ocenie realizacji przez organizację pozarządową zadań publicznych zleconych w latach poprzednich, wskazując na takie kryteria jak: rzetelność, terminowość oraz sposób rozliczenia otrzymanych na ten cel środków finansowych. <text:s text:c="2"/></text:p>
      <text:p text:style-name="P286"><text:s text:c="10"/>5. Pracownik<text:s/><text:span text:style-name="T287">Urzędu</text:span><text:s/>prezentuje Komisji konkursowej te oferty, które przeszły pozytywną ocenę formalną.<text:s/></text:p>
      <text:p text:style-name="P288"><text:s text:c="10"/>6. Pracownik, o którym mowa w ust. 4 lub 5 nie bierze udziału w czynnościach, o których mowa w § 16 ust. 3 niniejszego Regulaminu, chyba że jest jednocześnie członkiem danej Komisji konkursowej. <text:s text:c="2"/></text:p>
      <text:p text:style-name="P289"><text:s text:c="2"/></text:p>
      <text:p text:style-name="P290"><text:span text:style-name="T291">§ 15.<text:s/></text:span>1. Komisja konkursowa obraduje na posiedzeniach, które zwołuje pracownik Urzędu <text:s text:c="3"/>ogłaszającego konkurs.<text:s/></text:p>
      <text:p text:style-name="P292">2. Wszyscy członkowie Komisji konkursowej mają równy dostęp i wgląd do złożonych ofert<text:s/><text:line-break/>w celu zapoznania się ze złożonymi ofertami oraz w celu ich oceny.<text:s/></text:p>
      <text:p text:style-name="P293">3. Przed przystąpieniem do oceny na posiedzeniu Komisji konkursowej jej członkowie mają obowiązek zapoznać się z treścią każdej oferty.<text:s/></text:p>
      <text:p text:style-name="P294">4. <text:s/>Posiedzenie Komisji konkursowej prowadzi jej przewodniczący.<text:s/></text:p>
      <text:p text:style-name="P295">5. Z posiedzenia Komisji konkursowej pracownik<text:s/><text:span text:style-name="T296">Urzędu</text:span><text:s/>ogłaszającego konkurs sporządza protokół, którego załącznikiem jest lista obecności członków Komisji konkursowej na danym posiedzeniu. Członkowie Komisji konkursowej podpisują protokół.<text:s/></text:p>
      <text:p text:style-name="P297">6. Uczestnictwo w posiedzeniu Komisji konkursowej może następować w trybie zdalnym za pomocą wskazanych przez Urząd kanałów komunikacyjnych.<text:s/></text:p>
      <text:soft-page-break/>
      <text:p text:style-name="P298"><text:s/></text:p>
      <text:p text:style-name="P299"><text:span text:style-name="T300">§ 16.<text:s/></text:span>1. Każda oferta rozpatrywana przez Komisję konkursową wymaga szczegółowej analizy <text:s/><text:line-break/>i dyskusji. <text:s/></text:p>
      <text:list text:style-name="LFO7" text:continue-numbering="true">
        <text:list-item>
          <text:p text:style-name="P301">Każdy członek Komisji konkursowej ma prawo i obowiązek czynnie uczestniczyć<text:s/><text:line-break/>w rozpatrywaniu każdej oferty, przyznawać punkty i proponować wysokość dotacji na realizację <text:s/>konkretnego zadania publicznego. <text:s text:c="2"/></text:p>
        </text:list-item>
        <text:list-item>
          <text:p text:style-name="P302">Na posiedzeniu Komisja konkursowa sumuje punkty przyznane każdej ofercie i po uwzględnieniu wymogu, o którym mowa w § 21 ust. 1 niniejszego Regulaminu ustala listę rankingową ofert, a<text:s/>następnie proponuje wysokość dotacji na realizację każdego zadania publicznego w ramach dostępnych na <text:s/>ten cel środków finansowych<text:s/></text:p>
        </text:list-item>
      </text:list>
      <text:p text:style-name="P303"><text:s/></text:p>
      <text:p text:style-name="P304"><text:span text:style-name="T305">§ 17.<text:s/></text:span>Komisja konkursowa przedstawia listę rankingową Burmistrzowi. <text:s text:c="2"/></text:p>
      <text:p text:style-name="P306"><text:s/></text:p>
      <text:p text:style-name="P307"><text:span text:style-name="T308">Rozdział 4</text:span><text:span text:style-name="T309"><text:s/></text:span></text:p>
      <text:h text:style-name="P310" text:outline-level="2">Zasady wyboru ofert w konkursie<text:span text:style-name="T311"><text:s/></text:span></text:h>
      <text:p text:style-name="P312"><text:span text:style-name="T313"><text:s/></text:span></text:p>
      <text:p text:style-name="P314"><text:span text:style-name="T315">§<text:s/></text:span><text:span text:style-name="T316">18.<text:s/></text:span>1. Pracownik<text:s/><text:span text:style-name="T317">Urzędu</text:span><text:s/>ogłaszającego konkurs dokonuje oceny formalnej oferty, zgodnie<text:s/><text:line-break/>z <text:s/>kryteriami, określonymi w niniejszym Regulaminie, w ogłoszeniu o konkursie oraz uwzględniając ocenę realizacji zadań publicznych wcześniej zlecanych organizacji pozarządowej. Ocena formalna dokumentowana jest na Karcie formalnej oceny oferty, której wzór określa załącznik nr 2 do niniejszego Regulaminu.<text:s/></text:p>
      <text:list text:style-name="LFO8" text:continue-numbering="true">
        <text:list-item>
          <text:p text:style-name="P318">Komisja konkursowa dokonuje oceny merytorycznej, finansowej i oceny za współpracę zgodnie z kryteriami wyboru oferty, określonymi w niniejszym Regulaminie i w ogłoszeniu o konkursie.<text:s/></text:p>
        </text:list-item>
      </text:list>
      <text:p text:style-name="P319">Ocenę tę zawiera Karta merytorycznej oceny oferty, której wzór określa załącznik nr 3 do niniejszego Regulaminu.<text:s/></text:p>
      <text:list text:style-name="LFO8" text:continue-numbering="true">
        <text:list-item>
          <text:p text:style-name="P320">Kryteria wyboru oferty nie podlegają zmianie w toku postępowania konkursowego.<text:s/></text:p>
        </text:list-item>
      </text:list>
      <text:p text:style-name="P321"><text:s/></text:p>
      <text:p text:style-name="P322"><text:span text:style-name="T323">§ 19.<text:s/></text:span><text:s/>1. Kryteria oceny oferty:<text:s/></text:p>
      <text:p text:style-name="P324">1)<text:span text:style-name="T325"><text:s/></text:span>formalne:<text:s/></text:p>
      <text:list text:style-name="LFO9" text:continue-numbering="true">
        <text:list-item>
          <text:p text:style-name="P326">zadanie publiczne spełnia warunki, o których mowa w § 4 niniejszego Regulaminu,<text:s/></text:p>
        </text:list-item>
        <text:list-item>
          <text:p text:style-name="P327">oferty zostały złożone w sposób i w terminie określonym w <text:s/>niniejszym Regulaminie oraz w ogłoszeniu o<text:s/>konkursie,<text:s/></text:p>
        </text:list-item>
        <text:list-item>
          <text:p text:style-name="P328"><text:span text:style-name="T329">oferta</text:span><text:s/>jest podpisana przez osoby uprawnione do składania oświadczeń woli, zgodnie<text:s/><text:line-break/>z wyciągiem z Krajowego Rejestru Sądowego albo z innych właściwych ewidencji,<text:s/></text:p>
        </text:list-item>
        <text:list-item>
          <text:p text:style-name="P330">zgodność oferty z ogłoszeniem o konkursie na wsparcie lub<text:s/>powierzenie,<text:s/></text:p>
        </text:list-item>
        <text:list-item>
          <text:p text:style-name="P331">zgodność wysokości wnioskowanej dotacji z zapisami ogłoszenia o konkursie,<text:s/></text:p>
        </text:list-item>
        <text:list-item>
          <text:p text:style-name="P332">zgodność czasu realizacji zadania publicznego z zapisami ogłoszenia o konkursie;<text:s/></text:p>
        </text:list-item>
      </text:list>
      <text:p text:style-name="P333">2)<text:span text:style-name="T334"><text:s/></text:span>merytoryczne:<text:s/></text:p>
      <text:list text:style-name="LFO10" text:continue-numbering="true">
        <text:list-item>
          <text:p text:style-name="P335">celowość zadania publicznego i jego zgodność z założeniami konkursu,<text:s/></text:p>
        </text:list-item>
        <text:list-item>
          <text:p text:style-name="P336">możliwość realizacji zadania publicznego przez organizację pozarządową składającą ofertę, w tym ocena wcześniejszej jej działalności,<text:s/></text:p>
        </text:list-item>
        <text:list-item>
          <text:p text:style-name="P337">proponowana jakość wykonania zadania i działań realizowanych w jego ramach, w tym ocena produktów lub usług powstałych w wyniku realizacji zadania publicznego,<text:s/></text:p>
        </text:list-item>
        <text:list-item>
          <text:p text:style-name="P338">kwalifikacje osób, przy udziale których organizacja pozarządowa będzie realizować<text:s/></text:p>
        </text:list-item>
      </text:list>
      <text:p text:style-name="P339">zadania publiczne,<text:s/></text:p>
      <text:list text:style-name="LFO10" text:continue-numbering="true">
        <text:list-item>
          <text:p text:style-name="P340">planowany przez organizację pozarządową wkład rzeczowy, osobowy, w tym świadczenia wolontariuszy i pracę społeczną członków,<text:s/></text:p>
        </text:list-item>
        <text:list-item>
          <text:p text:style-name="P341">zakładane rezultaty realizacji zadania publicznego, w tym ocena wskazanych zmian społecznych planowanych do osiągnięcia w wyniku realizacji zadania publicznego,<text:s/></text:p>
        </text:list-item>
        <text:list-item>
          <text:p text:style-name="P342">w przypadku wsparcia: planowany przez organizację pozarządową udział<text:s/>środków finansowych własnych lub środków finansowych pochodzących z innych źródeł na realizację zadania publicznego;<text:s/></text:p>
        </text:list-item>
      </text:list>
      <text:p text:style-name="P343">3)<text:span text:style-name="T344"><text:s/></text:span>finansowe:<text:s/></text:p>
      <text:list text:style-name="LFO11" text:continue-numbering="true">
        <text:list-item>
          <text:p text:style-name="P345">zasadność (racjonalność, spójność i celowość) kosztów realizowanego zadania publicznego, w tym w odniesieniu do zakresu rzeczowego zadania,<text:s/></text:p>
        </text:list-item>
        <text:list-item>
          <text:p text:style-name="P346">adekwatność kosztów, w tym realność przyjętych w kalkulacji stawek oraz przejrzystość budżetu,<text:s/></text:p>
        </text:list-item>
        <text:list-item>
          <text:p text:style-name="P347">kwalifikowalność kosztów zadania publicznego;<text:s/></text:p>
        </text:list-item>
      </text:list>
      <text:p text:style-name="P348"><text:s text:c="5"/>4)<text:span text:style-name="T349"><text:s/></text:span>za współpracę:<text:s/></text:p>
      <text:p text:style-name="P350"><text:span text:style-name="T351">a)</text:span><text:span text:style-name="T352"><text:s/></text:span>wskazanie partnerów i opis ich zaangażowania w realizację zadania publicznego, <text:s/></text:p>
      <text:p text:style-name="P353"><text:span text:style-name="T354">b)</text:span><text:span text:style-name="T355"><text:s/></text:span>złożenie oferty wspólnej.<text:s/></text:p>
      <text:list text:style-name="LFO12" text:continue-numbering="true">
        <text:list-item>
          <text:p text:style-name="P356">Komisja konkursowa oceniając celowość realizacji zadania publicznego bierze pod uwagę jego znaczenie dla mieszkańców Miasta lub realizację interesu Miasta (przydatność), a także priorytety ustalone w programach współpracy na dany rok budżetowy.<text:s/></text:p>
        </text:list-item>
        <text:list-item>
          <text:p text:style-name="P357">Ocena oferty według kryteriów merytorycznych, finansowych oraz za współpracę następuje wyłącznie po spełnieniu przez ofertę wszystkich kryteriów oceny formalnej.<text:s/></text:p>
        </text:list-item>
        <text:list-item>
          <text:p text:style-name="P358">Maksymalną liczbę punktów za realizację poszczególnych kryteriów merytorycznych, finansowych i za współpracę określa Załącznik nr 3 do niniejszego Regulaminu.<text:s/></text:p>
        </text:list-item>
      </text:list>
      <text:p text:style-name="P359"><text:span text:style-name="T360"><text:s/></text:span></text:p>
      <text:p text:style-name="P361"><text:span text:style-name="T362">§ 20.<text:s/></text:span>1. Za koszty merytoryczne uznaje się koszty, które służą realizacji działań przewidzianych<text:s/><text:line-break/>w ramach zadania publicznego, natomiast za koszty<text:s/>administracyjne uznaje się te koszty, które służą realizacji zadania publicznego.<text:s/></text:p>
      <text:list text:style-name="LFO13" text:continue-numbering="true">
        <text:list-item>
          <text:p text:style-name="P363">W razie wątpliwości w zakresie kosztów merytorycznych i administracyjnych Komisja konkursowa bierze pod uwagę stanowisko<text:s/><text:span text:style-name="T364">Urzędu</text:span>.<text:s/></text:p>
        </text:list-item>
        <text:list-item>
          <text:p text:style-name="P365">Przyjmuje się limit kosztów administracyjnych na poziomie maksymalnie 10% wysokości dotacji otrzymanej przez organizację pozarządową, z zastrzeżeniem ust. 4.<text:s/></text:p>
        </text:list-item>
        <text:list-item>
          <text:p text:style-name="P366">Pracownik merytoryczny może w sytuacjach szczególnie uzasadnionych i za zgodą Burmistrza, zwiększyć limit kosztów administracyjnych.<text:s/></text:p>
        </text:list-item>
      </text:list>
      <text:p text:style-name="P367"><text:s/></text:p>
      <text:p text:style-name="P368"><text:span text:style-name="T369">§ 21</text:span><text:span text:style-name="T370">.<text:s/></text:span>1. <text:s/>Oferta, która uzyskała mniej niż 50 % możliwych punktów nie kwalifikuje się do realizacji.<text:s/></text:p>
      <text:list text:style-name="LFO14" text:continue-numbering="true">
        <text:list-item>
          <text:p text:style-name="P371">Jeżeli żadna z ofert nie uzyskała więcej niż 50% możliwych punktów konkurs pozostaje bez rozstrzygnięcia.<text:s/></text:p>
        </text:list-item>
        <text:list-item>
          <text:p text:style-name="P372">W przypadku braku środków finansowych, oferta, która uzyskała powyżej 50% możliwych punktów nie może być zlecona do realizacji. <text:s text:c="3"/></text:p>
        </text:list-item>
      </text:list>
      <text:p text:style-name="P373"><text:s text:c="2"/></text:p>
      <text:p text:style-name="P374"><text:span text:style-name="T375">§ <text:s/>22.<text:s/></text:span>Rozstrzygnięcie konkursu następuje także w sytuacji złożenia tylko 1 oferty.<text:s/></text:p>
      <text:p text:style-name="P376"><text:s/></text:p>
      <text:p text:style-name="P377"><text:span text:style-name="T378">§ 23.<text:s/></text:span>1. Ogłoszenie wyników konkursu następuje niezwłocznie po zapoznaniu się<text:s/>Burmistrza<text:s/><text:line-break/>z protokołem Komisji konkursowej, o którym mowa § 15 ust. 5 niniejszego Regulaminu. <text:s text:c="2"/></text:p>
      <text:list text:style-name="LFO15" text:continue-numbering="true">
        <text:list-item>
          <text:p text:style-name="P379">Przyznanie dotacji następuje na podstawie listy rankingowej, o której mowa w § 16 ust. 3 niniejszego Regulaminu.<text:s/></text:p>
        </text:list-item>
      </text:list>
      <text:p text:style-name="P380">3. Organizacja pozarządowa może<text:s/>zwrócić się do Burmistrza w terminie 30 dni kalendarzowych od daty ogłoszenia wyników konkursu o uzasadnienie wyboru lub odrzucenia oferty.<text:s/></text:p>
      <text:p text:style-name="P381"><text:s/></text:p>
      <text:p text:style-name="P382"><text:span text:style-name="T383">§ 24.<text:s/></text:span>1. Burmistrz unieważnia konkurs w przypadkach określonych w ustawie.<text:s/></text:p>
      <text:p text:style-name="P384">2. Informację o rozstrzygnięciu albo<text:s/>unieważnieniu konkursu Burmistrz podaje do publicznej wiadomości niezwłocznie i w sposób określony w § 8 ust. 4 niniejszego Regulaminu.<text:s/></text:p>
      <text:p text:style-name="P385"><text:s/></text:p>
      <text:p text:style-name="P386"><text:span text:style-name="T387">Rozdział 5<text:s/></text:span></text:p>
      <text:h text:style-name="P388" text:outline-level="2">Zasady wyboru ofert w trybie pozakonkursowym<text:s/></text:h>
      <text:p text:style-name="P389"><text:s/></text:p>
      <text:p text:style-name="P390"><text:span text:style-name="T391">§ 25.</text:span><text:s/>Oferty i sprawozdania w trybie pozakonkursowym składa się na zasadach określonych<text:s/><text:line-break/>w § 9 niniejszego Regulaminu.<text:s/></text:p>
      <text:p text:style-name="P392"><text:span text:style-name="T393">§ 26.</text:span><text:s/>1. Po spełnieniu wymogów formalnych ofertę złożoną w trybie pozakonkursowym niezwłocznie podaje się do publicznej wiadomości w sposób określony w § 8 ust. 4 niniejszego Regulaminu. <text:s text:c="2"/></text:p>
      <text:list text:style-name="LFO16" text:continue-numbering="true">
        <text:list-item>
          <text:p text:style-name="P394">Oferta w trybie pozakonkursowym oceniana jest przez pracownika merytorycznego Urzędu w zakresie celowości realizacji zgłoszonego zadania publicznego. <text:s text:c="3"/></text:p>
        </text:list-item>
        <text:list-item>
          <text:p text:style-name="P395">Decyzję w sprawie zlecenia realizacji zadania publicznego zgłoszonego w trybie pozakonkursowym podejmuje<text:s/>Burmistrz. <text:s text:c="2"/></text:p>
        </text:list-item>
        <text:list-item>
          <text:p text:style-name="P396">Burmistrz po ogłoszeniu swojej decyzji w sprawie zlecenia zadania publicznego<text:s/><text:line-break/>w trybie pozakonkursowym, przyznaje dotację na jego realizację, <text:s/>uwzględniając wysokość dostępnych środków finansowych na ten cel. <text:s/></text:p>
        </text:list-item>
      </text:list>
      <text:p text:style-name="P397"><text:s/></text:p>
      <text:p text:style-name="P398"><text:span text:style-name="T399">Rozdział 6<text:s/></text:span></text:p>
      <text:h text:style-name="Nagłówek2" text:outline-level="2">Zasady<text:s/>przyznawania dotacji<text:s/></text:h>
      <text:p text:style-name="P400"><text:span text:style-name="T401"><text:s/></text:span></text:p>
      <text:p text:style-name="P402"><text:span text:style-name="T403">§ 27.<text:s/></text:span>1. Przyznanie dotacji następuje na podstawie umowy o dotację zawartej pomiędzy Miastem<text:s/><text:line-break/>a organizacją pozarządową, wytypowaną w drodze konkursu albo w trybie pozakonkursowym<text:s/><text:line-break/>i <text:s/>wyłącznie w ramach dostępnych w budżecie Miasta<text:s/>środków finansowych. <text:s text:c="2"/></text:p>
      <text:p text:style-name="P404">2. Wypłata dotacji następuje po podpisaniu umowy i na warunkach oraz terminach w niej określonych.<text:s/></text:p>
      <text:p text:style-name="P405"><text:s/></text:p>
      <text:p text:style-name="P406"><text:span text:style-name="T407">§ 28.<text:s/></text:span>Umowa o dotację może mieć formę: <text:s text:c="3"/></text:p>
      <text:list text:style-name="LFO17" text:continue-numbering="true">
        <text:list-item>
          <text:p text:style-name="P408">powierzenia realizacji zadania publicznego, którego koszty finansowe w całości pokrywane są<text:s/><text:line-break/>z dotacji;<text:s/></text:p>
        </text:list-item>
        <text:list-item>
          <text:p text:style-name="P409">wsparcia realizacji zadania publicznego, którego koszty finansowe pokrywane są w części<text:s/></text:p>
        </text:list-item>
      </text:list>
      <text:p text:style-name="P410">z dotacji, a w części z innych środków finansowych, pochodzących od Zleceniobiorcy. <text:s text:c="2"/></text:p>
      <text:p text:style-name="P411"><text:s/></text:p>
      <text:p text:style-name="P412"><text:span text:style-name="T413">§ 29.<text:s/></text:span>1. Umowa o dotację jest sporządzana według wzoru<text:s/>określonego w rozporządzeniu, <text:s/>o którym mowa w art. 19 pkt 2 ustawy.<text:s/></text:p>
      <text:list text:style-name="LFO18" text:continue-numbering="true">
        <text:list-item>
          <text:p text:style-name="P414">Umowa o dotację oraz jej zmiany (aneksy) wymagają formy pisemnej pod rygorem nieważności. <text:s text:c="2"/></text:p>
        </text:list-item>
        <text:list-item>
          <text:p text:style-name="P415">Stron umowy o dotację nie wiążą żadne ustne porozumienia w przedmiocie objętym umową<text:line-break/><text:s/>o dotację.<text:s/></text:p>
        </text:list-item>
      </text:list>
      <text:p text:style-name="P416"><text:s text:c="2"/></text:p>
      <text:p text:style-name="P417"><text:span text:style-name="T418">§ 30.<text:s/></text:span>Przyznanie dotacji jest możliwe wyłącznie zgodnie ze złożoną przez organizację pozarządową ofertą oraz ewentualną aktualizacją harmonogramu i kosztorysu czy aktualizacją działań. <text:s/></text:p>
      <text:p text:style-name="P419"><text:s text:c="2"/></text:p>
      <text:p text:style-name="P420"><text:span text:style-name="T421">Rozdział 7<text:s/></text:span></text:p>
      <text:h text:style-name="Nagłówek2" text:outline-level="2">Zmiany w trakcie realizacji zadania publicznego<text:s/></text:h>
      <text:p text:style-name="P422"><text:s/></text:p>
      <text:p text:style-name="P423"><text:span text:style-name="T424">§ 31.</text:span><text:s/>1. W trakcie realizacji zadania publicznego mogą być dokonywane wyłącznie zmiany, które nie zmieniają istoty zadnia publicznego, a która stanowiła podstawę oceny Komisji konkursowej.<text:s/></text:p>
      <text:list text:style-name="LFO19" text:continue-numbering="true">
        <text:list-item>
          <text:p text:style-name="P425">Zmiany, o których mowa w ust. 1 mogą być dokonywane w<text:s/>zakresie:<text:s/></text:p>
          <text:list text:continue-numbering="true">
            <text:list-item>
              <text:p text:style-name="P426">poszczególnych pozycji kosztów zadania publicznego oraz pomiędzy jego działaniami;<text:s/></text:p>
            </text:list-item>
            <text:list-item>
              <text:p text:style-name="P427">sposobu i terminu jego realizacji, pod warunkiem jednak, że nowy termin nie przekroczy terminu określonego w ogłoszeniu o konkursie oraz nie wpłynie na celowość<text:s/>oraz<text:s/></text:p>
            </text:list-item>
          </text:list>
        </text:list-item>
      </text:list>
      <text:p text:style-name="P428">możliwość realizacji zadania publicznego, z zastrzeżeniem pkt 3;<text:s/></text:p>
      <text:list text:style-name="LFO19" text:continue-numbering="true">
        <text:list-item>
          <text:list>
            <text:list-item>
              <text:p text:style-name="P429">w sytuacji kryzysowej zmieniony termin realizacji zadania może wykraczać poza termin wskazany w ogłoszeniu o konkursie, jednak przesunięty termin realizacji tego zadania nie może przekroczyć końca roku kalendarzowego, w którym jest realizowane zadanie publiczne.<text:s/></text:p>
            </text:list-item>
          </text:list>
        </text:list-item>
        <text:list-item>
          <text:p text:style-name="P430">Jeżeli z powodu <text:s/>sytuacji kryzysowej realizacja zadania publicznego wymaga zmian,<text:s/><text:line-break/>w celu dostosowania realizowanego zadania publicznego do zmienionych warunków faktycznych<text:line-break/><text:s/>i<text:s/>prawnych, strony umowy o dotację mogą zmienić jej postanowienia. W tym celu Zleceniobiorca zwraca się do Zleceniodawcy z wnioskiem o zmianę postanowień umowy o dotację, wskazując inne możliwe rozwiązania, które będą zgodne z nową sytuacją faktyczną i <text:s/>prawną. Zaproponowane rozwiązania wymagają zgody Zleceniodawcy, opartej na analizie zasadności zaproponowanych przez organizację pozarządową nowych rozwiązań. <text:s text:c="2"/></text:p>
        </text:list-item>
        <text:list-item>
          <text:p text:style-name="P431">Zmiany: <text:s text:c="3"/></text:p>
          <text:list text:continue-numbering="true">
            <text:list-item>
              <text:p text:style-name="P432">powyżej 10 % wydatków w zakresie poszczególnych pozycji kosztów zadania publicznego;<text:s/></text:p>
            </text:list-item>
            <text:list-item>
              <text:p text:style-name="P433">utworzenia nowej lub usunięcia istniejącej pozycji kosztów,<text:s/></text:p>
            </text:list-item>
            <text:list-item>
              <text:p text:style-name="P434">sposobu i terminu realizacji zadania publicznego;<text:s/></text:p>
            </text:list-item>
            <text:list-item>
              <text:p text:style-name="P435">w sprawach, o których mowa w ust. 3, <text:s text:c="2"/>wymagają aneksu do umowy o dotację. <text:s text:c="2"/></text:p>
            </text:list-item>
          </text:list>
        </text:list-item>
        <text:list-item>
          <text:p text:style-name="P436">Zmiany umowy o dotację mogą nastąpić wyłącznie w ramach wysokości<text:s/>przyznanej dotacji. <text:s/></text:p>
        </text:list-item>
        <text:list-item>
          <text:p text:style-name="P437">W przypadku zmian dokonywanych w trakcie realizacji zadania publicznego organizacja pozarządowa jest zobowiązana przedstawić zaktualizowaną ofertę, a w szczególności:<text:s/><text:soft-page-break/>zaktualizowaną kalkulację kosztów, zaktualizowany harmonogram lub aktualizację działań<text:s/><text:line-break/>w zależności od rodzaju zmiany.<text:s/></text:p>
        </text:list-item>
        <text:list-item>
          <text:p text:style-name="P438">Zaproponowane przez organizację pozarządową zmiany umowy o dotację, o których mowa w ust. 4 opiniuje<text:s/><text:span text:style-name="T439">Urząd</text:span>.<text:s/></text:p>
        </text:list-item>
      </text:list>
      <text:p text:style-name="P440"><text:s/></text:p>
      <text:p text:style-name="P441"><text:s/></text:p>
      <text:p text:style-name="P442"><text:span text:style-name="T443">Rozdział 8<text:s/></text:span></text:p>
      <text:h text:style-name="Nagłówek2" text:outline-level="2">Rozliczenie dotacji<text:s/></text:h>
      <text:p text:style-name="P444"><text:s/></text:p>
      <text:p text:style-name="P445"><text:span text:style-name="T446">§ 32.<text:s/></text:span>1. Rozliczenie dotacji następuje w formie<text:s/>sprawozdania, złożonego w sposób określony<text:s/><text:line-break/>w § 9 niniejszego Regulaminu oraz na warunkach i w terminach ustalonych w umowie o dotację.<text:s/></text:p>
      <text:list text:style-name="LFO20" text:continue-numbering="true">
        <text:list-item>
          <text:p text:style-name="P447">Do sprawozdania nie dołącza się dokumentów księgowych, ani w oryginale, ani<text:s/><text:line-break/>w kopii. <text:s text:c="2"/></text:p>
        </text:list-item>
        <text:list-item>
          <text:p text:style-name="P448">Jeżeli rozliczenie zadania publicznego wywołuje wątpliwości organizacja pozarządowa może zostać zobowiązana do złożenia wyjaśnień lub dostarczenia oryginałów dokumentów księgowych do wglądu albo <text:s/>uwierzytelnionych kopii do akt sprawy. <text:s text:c="2"/></text:p>
        </text:list-item>
        <text:list-item>
          <text:p text:style-name="P449">Niezastosowanie się do wezwania, o którym mowa w<text:s/>ust. 3 powoduje nieuznanie danego wydatku.<text:s/></text:p>
        </text:list-item>
      </text:list>
      <text:p text:style-name="P450"><text:s/></text:p>
      <text:p text:style-name="P451"><text:span text:style-name="T452">§ 33.<text:s/></text:span>Nie będą rozliczane dokumenty finansowe wystawione lub zapłacone:<text:s/></text:p>
      <text:list text:style-name="LFO21" text:continue-numbering="true">
        <text:list-item>
          <text:p text:style-name="P453">przed podpisaniem umowy o dotację;<text:s/></text:p>
        </text:list-item>
        <text:list-item>
          <text:p text:style-name="P454">przed ustalonym w umowie o dotację terminem realizacji zadania publicznego;<text:s/></text:p>
        </text:list-item>
        <text:list-item>
          <text:p text:style-name="P455">po upływie 14 dni od<text:s/>dnia zakończenia realizacji zadania publicznego, nie później jednak niż do końca roku kalendarzowego, w którym jest realizowane zadanie publiczne. <text:s text:c="2"/></text:p>
        </text:list-item>
      </text:list>
      <text:p text:style-name="P456"><text:span text:style-name="T457"><text:s/></text:span><text:s text:c="2"/></text:p>
      <text:p text:style-name="P458"><text:span text:style-name="T459">§ 34.<text:s/></text:span>1.<text:span text:style-name="T460"><text:s/></text:span>Realizacja umowy o dotację następuje w terminach w niej oznaczonych.<text:s/></text:p>
      <text:p text:style-name="P461">2.<text:span text:style-name="T462"><text:s/></text:span>Zadanie publiczne uznaje się za zrealizowane, jeżeli organizacja pozarządowa zrealizuje założone rezultaty. <text:s text:c="5"/></text:p>
      <text:p text:style-name="P463"><text:s/></text:p>
      <text:h text:style-name="Nagłówek2" text:outline-level="2">Rozdział 9</text:h>
      <text:h text:style-name="Nagłówek2" text:outline-level="2"><text:s/>Finansowanie wkładów własnych<text:s/></text:h>
      <text:p text:style-name="P464"><text:s/></text:p>
      <text:p text:style-name="P465"><text:span text:style-name="T466">§ 35.<text:s/></text:span>1. Dotacja może być przyznana na finansowanie albo dofinansowanie wkładów własnych koniecznych do<text:s/>realizacji Projektu, na który organizacja pozarządowa pozyskała lub planuje pozyskać środki finansowe ze źródeł zewnętrznych (dotacja na wkłady własne).<text:s/></text:p>
      <text:list text:style-name="LFO22" text:continue-numbering="true">
        <text:list-item>
          <text:p text:style-name="P467">Środki finansowe ze źródeł zewnętrznych, o których mowa w ust. 1 to środki finansowe nie pochodzące z<text:s/>budżetu Miasta.<text:s/></text:p>
        </text:list-item>
        <text:list-item>
          <text:p text:style-name="P468">Dotacja na wkłady własne może być przyznana organizacji pozarządowej, która otrzymała środki finansowe ze źródeł zewnętrznych na realizację Projektu albo dopiero ubiega się<text:s/><text:line-break/>o te środki finansowe, pod warunkiem jednak, że zasady finansowania Projektu dopuszczają finansowanie wkładu własnego lub jego części ze środków publicznych. <text:s/></text:p>
        </text:list-item>
        <text:list-item>
          <text:p text:style-name="P469">Przyznanie dotacji na wkłady własne jest możliwe, gdy Projekt spełnia łącznie warunki, określone w § 4 niniejszego Regulaminu.<text:s/></text:p>
        </text:list-item>
      </text:list>
      <text:p text:style-name="P470"><text:s/></text:p>
      <text:soft-page-break/>
      <text:p text:style-name="P471"><text:span text:style-name="T472">§ 36.</text:span><text:s/>1. Umowa o dotację na wkłady własne jest szczególnym rodzajem umowy na dotację.<text:s/></text:p>
      <text:p text:style-name="P473">2.<text:span text:style-name="T474"><text:s/></text:span>Umowa o dotację powinna zawierać dodatkowo:<text:s/></text:p>
      <text:list text:style-name="LFO23" text:continue-numbering="true">
        <text:list-item>
          <text:p text:style-name="P475">nazwę Projektu wraz z wysokością jego finansowania lub dofinansowania przez instytucję finansującą;<text:s/></text:p>
        </text:list-item>
        <text:list-item>
          <text:p text:style-name="P476">działania realizowane w ramach Projektu, z wyszczególnieniem działań realizowanych<text:s/><text:line-break/>w ramach wkładu własnego.<text:s/></text:p>
        </text:list-item>
      </text:list>
      <text:list text:style-name="LFO24" text:continue-numbering="true">
        <text:list-item>
          <text:p text:style-name="P477">Podpisanie umowy o dotację na wkłady własne następuje po dostarczeniu przez organizację pozarządową umowy z instytucją finansującą Projekt, z zastrzeżeniem ust. 4.<text:s/></text:p>
        </text:list-item>
        <text:list-item>
          <text:p text:style-name="P478">W szczególnych sytuacjach umowa<text:s/>o dotację na wkłady własne może być zawarta przed podpisaniem umowy z instytucją finansującą Projekt. W takim przypadku organizacja pozarządowa dostarcza Burmistrzowi umowę z instytucją finansującą Projekt niezwłocznie po jej podpisaniu<text:s/><text:line-break/>i w terminie określonym w umowie o dotację na wkłady własne.<text:s/></text:p>
        </text:list-item>
        <text:list-item>
          <text:p text:style-name="P479">Wypłata dotacji na wkłady własne nie może nastąpić przed dostarczeniem przez organizację pozarządową umowy podpisanej przez nią z instytucją finansującą Projekt. Niedostarczenie tej umowy skutkuje wygaśnięciem umowy o dotację na wkłady własne.<text:s/></text:p>
        </text:list-item>
      </text:list>
      <text:p text:style-name="P480"><text:s/></text:p>
      <text:p text:style-name="P481"><text:span text:style-name="T482">§ 37.</text:span><text:s/>1. Wykorzystanie dotacji na wkłady własne następuje po podpisaniu umowy o dotację na wkłady własne, uwzględniającej postanowienia umowy zawartej przez organizację pozarządową z instytucją finansującą Projekt i<text:s/>najpóźniej do końca realizacji Projektu, z zastrzeżeniem ust. 2.<text:s/></text:p>
      <text:list text:style-name="LFO25" text:continue-numbering="true">
        <text:list-item>
          <text:p text:style-name="P483">Jeżeli realizacja Projektu wykracza poza rok kalendarzowy, na który została przyznana dotacja na wkłady własne, wykorzystanie tej dotacji następuje w terminie 14 dni od dnia<text:s/>zakończenia realizacji zadania publicznego z zakresu wkładu własnego, nie później jednak niż do końca roku kalendarzowego, w którym jest realizowane zadanie publiczne z zakresu wkładu własnego. <text:s text:c="2"/></text:p>
        </text:list-item>
        <text:list-item>
          <text:p text:style-name="P484">Organizacja pozarządowa, otrzymująca dotację na wkłady własne jest zobowiązana przedstawić zaakceptowane przez instytucję finansującą Projekt rozliczenie tego Projektu w terminie określonym w umowie o dotację na wkłady własne.<text:s/></text:p>
        </text:list-item>
        <text:list-item>
          <text:p text:style-name="P485">Bezskuteczny upływ terminu, o którym mowa w ust. 3 skutkuje uznaniem, że Projekt nie został rozliczony i wypowiedzeniem umowy o dotację na wkłady własne oraz obowiązkiem zwrotu przyznanej dotacji na wkłady własne, a także uzyskanych z tego tytułu przychodów, w tym odsetek bankowych.<text:s/></text:p>
        </text:list-item>
      </text:list>
      <text:p text:style-name="P486"><text:s/></text:p>
      <text:h text:style-name="Nagłówek2" text:outline-level="2">Rozdział 10<text:s/></text:h>
      <text:h text:style-name="Nagłówek2" text:outline-level="2">Dotacja na realizację zadania publicznego w<text:s/>ramach oferty wspólnej<text:s/></text:h>
      <text:p text:style-name="P487"><text:span text:style-name="T488"><text:s/></text:span></text:p>
      <text:p text:style-name="P489"><text:span text:style-name="T490">§ 38.</text:span><text:s/>1. Umowa o dotację na realizację zadania publicznego w ramach oferty wspólnej określa dodatkowo prawa i obowiązki każdej organizacji pozarządowej realizującej wspólne zadanie publiczne, w tym zakres ich świadczeń składających się na realizowane zadanie publiczne. <text:s text:c="2"/></text:p>
      <text:p text:style-name="P491">2. Do umowy o dotację na realizację zadania publicznego w ramach oferty wspólnej załącza się <text:s/>umowę, zawartą pomiędzy organizacjami pozarządowymi, realizującymi wspólne zadanie publiczne<text:line-break/><text:s/>i określającą dla każdej<text:s/>strony tej umowy zakres świadczeń, składających się na realizację wspólnego zadania publicznego. <text:s/></text:p>
      <text:p text:style-name="P492"><text:s text:c="2"/></text:p>
      <text:p text:style-name="P493"><text:span text:style-name="T494">§ 39.<text:s/></text:span>Organizacje pozarządowe realizujące zadanie publiczne w ramach oferty wspólnej ponoszą solidarną odpowiedzialność za jego realizację. <text:s/></text:p>
      <text:soft-page-break/>
      <text:p text:style-name="P495"><text:span text:style-name="T496"><text:s/></text:span></text:p>
      <text:h text:style-name="Nagłówek2" text:outline-level="2">Rozdział<text:s/>11<text:s/></text:h>
      <text:h text:style-name="Nagłówek2" text:outline-level="2">Prawa i obowiązki organizacji pozarządowej<text:s/></text:h>
      <text:p text:style-name="P497"><text:span text:style-name="T498"><text:s/></text:span></text:p>
      <text:p text:style-name="P499"><text:span text:style-name="T500">§ 40.</text:span><text:s/>Organizacja pozarządowa otrzymująca dotację jest zobowiązana w szczególności do:<text:s/></text:p>
      <text:list text:style-name="LFO26" text:continue-numbering="true">
        <text:list-item>
          <text:p text:style-name="P501">poddania się kontroli w związku z realizacją zadania publicznego;<text:s/></text:p>
        </text:list-item>
        <text:list-item>
          <text:p text:style-name="P502">sporządzenia sprawozdania z wykonania<text:s/>zadania publicznego i wykorzystania dotacji na zasadach ustalonych w umowie o dotację; <text:s text:c="2"/></text:p>
        </text:list-item>
        <text:list-item>
          <text:p text:style-name="P503">terminowej realizacji zadania publicznego oraz terminowego wykorzystania i rozliczenia dotacji;<text:s/></text:p>
        </text:list-item>
        <text:list-item>
          <text:p text:style-name="P504">zwrotu dotacji w sytuacjach przewidzianych w niniejszym Regulaminie oraz w umowie<text:s/><text:line-break/>o dotację;<text:s/></text:p>
        </text:list-item>
        <text:list-item>
          <text:p text:style-name="P505">udzielania wyjaśnień na każde żądanie Burmistrza lub upoważnionych pracowników Urzędu;<text:s/></text:p>
        </text:list-item>
        <text:list-item>
          <text:p text:style-name="P506">niezwiększania wydatków w danej pozycji kosztów w sposób powodujący zwiększenie ogólnych kosztów zadania publicznego. <text:s text:c="3"/></text:p>
        </text:list-item>
      </text:list>
      <text:p text:style-name="P507"><text:span text:style-name="T508"><text:s/></text:span></text:p>
      <text:p text:style-name="P509"><text:span text:style-name="T510">§ 41.<text:s/></text:span>1. Ustanowienie przez organizację pozarządową pełnomocników do składania oferty, do podpisywania umowy o dotację oraz do rozliczania realizacji zadania publicznego, w tym składania sprawozdań, a także udzielania w tym zakresie wyjaśnień na żądanie Burmistrza lub upoważnionego pracownika Urzędu następuje wyłącznie na podstawie pełnomocnictwa szczególnego.<text:s/></text:p>
      <text:p text:style-name="P511">2. Organizacja pozarządowa ponosi wyłączną odpowiedzialność wobec osób trzecich za szkody powstałe w związku z realizacją zadania publicznego oraz umową o dotację.<text:s/></text:p>
      <text:p text:style-name="P512"><text:s/></text:p>
      <text:p text:style-name="P513"><text:span text:style-name="T514">§ 42.<text:s/></text:span>1. W trakcie realizacji zadania publicznego w ramach umowy o dotację organizacja pozarządowa jest zobowiązana do nienaruszania dóbr osobistych osób trzecich.<text:s/></text:p>
      <text:list text:style-name="LFO27" text:continue-numbering="true">
        <text:list-item>
          <text:p text:style-name="P515">Jeżeli w związku z realizacją zadania publicznego organizacja pozarządowa przetwarza, gromadzi i przekazuje dane osobowe oraz wprowadza je do systemów informatycznych jest zobowiązana do stosowania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Urz.UE. L Nr 119) oraz ustawy z dnia 10 maja 2018 <text:s/>r. o ochronie danych osobowych (Dz. U. z<text:s/>2019 r. poz. 1781).<text:s/></text:p>
        </text:list-item>
        <text:list-item>
          <text:p text:style-name="P516">Zgodnie z art. 13 ust. 1 i ust. 2 RODO:<text:s/></text:p>
          <text:list text:continue-numbering="true">
            <text:list-item>
              <text:p text:style-name="P517">administratorem danych osobowych przedstawicieli organizacji oraz innych osób związanych z realizacją zadania publicznego jest Burmistrz Miasta Nieszawa z siedzibą przy ul. 3 Maja 2, 87-730 Nieszawa, e-mail: um.nieszawa@nieszawa.pl, tel. (+48 54) 283 81 26;<text:s/></text:p>
            </text:list-item>
            <text:list-item>
              <text:p text:style-name="P518">dane kontaktowe Inspektora ochrony danych<text:s/><text:span text:style-name="T519">pod adresem e-mail:<text:s/></text:span><text:a xlink:href="mailto:inspektor@cbi24.pl" office:target-frame-name="_top" xlink:show="replace"><text:span text:style-name="T520">inspektor@cbi24.pl</text:span></text:a><text:span text:style-name="T521"><text:s/>.</text:span></text:p>
            </text:list-item>
            <text:list-item>
              <text:p text:style-name="P522">przetwarzanie danych osobowych odbywać się będzie na<text:s/>podstawie art. 6 ust. 1 lit. e RODO<text:line-break/><text:s/>i wyłącznie w celu realizacji konkursu i wykonania umowy o realizację zadania publicznego a w szczególności w celu zweryfikowania czy osoby składające oferty i podpisujące umowę są do tego uprawnione, a także w celu prowadzenia postępowań wyjaśniających dotyczących stwierdzonych naruszeń Regulaminu;<text:s/></text:p>
            </text:list-item>
            <text:list-item>
              <text:p text:style-name="P523">odbiorcą danych osobowych będzie Komisja konkursowa;<text:s/></text:p>
            </text:list-item>
            <text:list-item>
              <text:p text:style-name="P524">dane osobowe będą przechowywane przez okres niezbędny do realizacji celów określonych<text:s/><text:line-break/>w pkt 3, a po tym czasie przez okres oraz w zakresie wymaganym przez przepisy powszechnie obowiązującego prawa;<text:s/></text:p>
            </text:list-item>
            <text:list-item>
              <text:p text:style-name="P525">każda osoba, której dane osobowe są przetwarzane w ramach konkursu i <text:s/>wykonania umowy o realizację zadania publicznego ma prawo dostępu do nich, prawo do ich sprostowania, usunięcia oraz prawo do ograniczenia ich przetwarzania. Ponadto także prawo do cofnięcia zgody w dowolnym momencie bez wpływu na zgodność z prawem przetwarzania, prawo do przenoszenia danych osobowych oraz prawo do wniesienia sprzeciwu wobec przetwarzania danych osobowych;<text:s/></text:p>
            </text:list-item>
            <text:list-item>
              <text:p text:style-name="P526">każdej osobie, która uzna, iż przetwarzanie danych osobowych jej dotyczących narusza przepisy RODO przysługuje prawo wniesienia skargi do Prezesa Urzędu Ochrony Danych Osobowych;<text:s/></text:p>
            </text:list-item>
            <text:list-item>
              <text:p text:style-name="P527">podanie danych osobowych jest dobrowolne, a ich niepodanie skutkuje brakiem możliwości popisania umowy o realizację zadania publicznego; dane osobowe nie będą przekazywane do państwa trzeciego lub organizacji międzynarodowej;<text:s/></text:p>
            </text:list-item>
            <text:list-item>
              <text:p text:style-name="P528">dane osobowe nie będą przetwarzane w sposób zautomatyzowany i nie będą<text:s/>profilowane.”.<text:s/></text:p>
            </text:list-item>
          </text:list>
        </text:list-item>
      </text:list>
      <text:p text:style-name="P529"><text:s/></text:p>
      <text:p text:style-name="P530"><text:span text:style-name="T531">§ 43.<text:s/></text:span>W ramach uzyskanej dotacji możliwy jest zakup przez organizację pozarządową środków trwałych, jeżeli służą one realizacji zadania publicznego objętego umową o dotację.<text:s/></text:p>
      <text:p text:style-name="P532"><text:s text:c="2"/></text:p>
      <text:p text:style-name="P533"><text:span text:style-name="T534">Rozdział 12<text:s/></text:span></text:p>
      <text:h text:style-name="Nagłówek2" text:outline-level="2">Kontrola realizacji zadania publicznego<text:s/></text:h>
      <text:p text:style-name="P535"><text:span text:style-name="T536"><text:s/></text:span></text:p>
      <text:p text:style-name="P537"><text:span text:style-name="T538">§<text:s/></text:span><text:span text:style-name="T539">44.<text:s/></text:span>Organizacja pozarządowa jest zobowiązana poddać się kontroli na warunkach ustalonych<text:s/><text:line-break/>w umowie o dotację.<text:s/></text:p>
      <text:p text:style-name="P540"><text:s/></text:p>
      <text:p text:style-name="P541"><text:span text:style-name="T542">§ 45.<text:s/></text:span>1. Kontrolę przeprowadzają pracownicy Urzędu upoważnieni przez Burmistrza.<text:s/></text:p>
      <text:p text:style-name="P543">2. Kontrolę przeprowadza się na zasadach i warunkach określonych w umowie o dotację. <text:s/></text:p>
      <text:p text:style-name="P544"><text:s/></text:p>
      <text:p text:style-name="P545"><text:span text:style-name="T546">§ 46.<text:s/></text:span>W ramach kontroli<text:span text:style-name="T547"><text:s/></text:span>Burmistrz może żądać od organizacji pozarządowej wglądu w dokumenty finansowe związane z realizacją zadania publicznego, jak również żądać przedłożenia ich<text:s/><text:line-break/>w sprawozdaniu.<text:s/></text:p>
      <text:p text:style-name="P548"><text:s/></text:p>
      <text:p text:style-name="P549"><text:span text:style-name="T550">§ 47.<text:s/></text:span>Szczegółowe obowiązki<text:s/>organizacji pozarządowej, także w zakresie sporządzania<text:s/><text:line-break/>i przechowywania dokumentacji określa umowa o dotację.<text:s/></text:p>
      <text:p text:style-name="P551"><text:s/></text:p>
      <text:p text:style-name="P552"><text:span text:style-name="T553">§ 48.<text:s/></text:span>Wszystkie stwierdzone uchybienia dotyczące realizacji umowy o dotację wpływają na ogólną ocenę organizacji pozarządowej przy przyznawaniu dotacji w latach przyszłych.<text:s/></text:p>
      <text:p text:style-name="P554"><text:s/></text:p>
      <text:h text:style-name="Nagłówek2" text:outline-level="2">Rozdział 13<text:s/></text:h>
      <text:h text:style-name="Nagłówek2" text:outline-level="2">Postanowienia końcowe<text:s/></text:h>
      <text:p text:style-name="P555"><text:s text:c="2"/></text:p>
      <text:p text:style-name="P556"><text:span text:style-name="T557">§ 49.<text:s/></text:span>Niniejszego Regulaminu nie stosuje się do zlecania zadań z zakresu nieodpłatnej pomocy prawnej oraz nieodpłatnego poradnictwa obywatelskiego, zgodnie z ustawą z dnia 5<text:s/>sierpnia 2015 r. o <text:s/><text:soft-page-break/>nieodpłatnej pomocy prawnej, nieodpłatnym poradnictwie obywatelskim oraz edukacji prawnej (Dz. U. z 2020 r. poz. 2232). <text:s text:c="2"/></text:p>
      <text:p text:style-name="P558"><text:span text:style-name="T559">§ 50.<text:s/></text:span>1. Szczegółowych informacji w zakresie realizacji niniejszego Regulaminu oraz ogłoszonych konkursów udziela<text:s/><text:span text:style-name="T560">Urząd</text:span><text:s/>ogłaszający konkurs. <text:s text:c="2"/></text:p>
      <text:p text:style-name="P561">2.<text:span text:style-name="T562"><text:s/></text:span>Szczegółowych informacji na temat warunków konkursowych udziela pracownik merytoryczny Urzędu.<text:s/></text:p>
      <text:p text:style-name="P563"><text:span text:style-name="T564"><text:s/></text:span></text:p>
      <text:p text:style-name="P565"><text:span text:style-name="T566">§ 51.<text:s/></text:span>Niniejszy Regulamin wchodzi w życie z dniem podpisania. <text:s text:c="3"/></text:p>
      <text:p text:style-name="P5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659in"/>
      <style:text-properties style:font-name="Times New Roman" fo:color="#000000" fo:font-size="12pt" style:font-size-asian="12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0.0069in" fo:margin-right="0.0381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text-align="justify" fo:margin-bottom="0.0284in" fo:line-height="110%" fo:margin-left="0.1965in" fo:text-indent="0.1895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9534in"/>
          <style:tab-stop style:type="right" style:position="6.1034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9534in"/>
          <style:tab-stop style:type="right" style:position="6.1034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736in" text:min-label-width="0in" text:list-level-position-and-space-mode="label-alignment">
          <style:list-level-label-alignment text:label-followed-by="listtab" fo:margin-left="0.6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2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2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2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2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2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4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4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4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4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4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7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7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7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7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7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8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8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8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8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8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3" text:style-name="WW_CharLFO9LVL3" style:num-format="i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4" text:style-name="WW_CharLFO9LVL4" style:num-format="1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6" text:style-name="WW_CharLFO9LVL6" style:num-format="i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7" text:style-name="WW_CharLFO9LVL7" style:num-format="1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  <text:list-level-style-number text:level="9" text:style-name="WW_CharLFO9LVL9" style:num-format="i">
        <style:list-level-properties text:space-before="4.9381in" text:min-label-width="0in" text:list-level-position-and-space-mode="label-alignment">
          <style:list-level-label-alignment text:label-followed-by="listtab" fo:margin-left="4.93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0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0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0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0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0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3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3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3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3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3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8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8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8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8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8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7263in" text:min-label-width="0in" text:list-level-position-and-space-mode="label-alignment">
          <style:list-level-label-alignment text:label-followed-by="listtab" fo:margin-left="0.7263in" fo:text-indent="0in"/>
        </style:list-level-properties>
      </text:list-level-style-number>
      <text:list-level-style-number text:level="3" text:style-name="WW_CharLFO19LVL3" style:num-format="i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</text:list-level-style-number>
      <text:list-level-style-number text:level="4" text:style-name="WW_CharLFO19LVL4" style:num-format="1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</text:list-level-style-number>
      <text:list-level-style-number text:level="6" text:style-name="WW_CharLFO19LVL6" style:num-format="i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</text:list-level-style-number>
      <text:list-level-style-number text:level="7" text:style-name="WW_CharLFO19LVL7" style:num-format="1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</text:list-level-style-number>
      <text:list-level-style-number text:level="9" text:style-name="WW_CharLFO19LVL9" style:num-format="i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0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0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0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0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0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3" text:style-name="WW_CharLFO21LVL3" style:num-format="i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4" text:style-name="WW_CharLFO21LVL4" style:num-format="1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6" text:style-name="WW_CharLFO21LVL6" style:num-format="i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7" text:style-name="WW_CharLFO21LVL7" style:num-format="1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  <text:list-level-style-number text:level="9" text:style-name="WW_CharLFO21LVL9" style:num-format="i">
        <style:list-level-properties text:space-before="4.8236in" text:min-label-width="0in" text:list-level-position-and-space-mode="label-alignment">
          <style:list-level-label-alignment text:label-followed-by="listtab" fo:margin-left="4.8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5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5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5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5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5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27LVL2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7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7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7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7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7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002in" fo:margin-left="0.9833in" fo:margin-bottom="1.0104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552in"/>
      </style:footer-style>
    </style:page-layout>
    <style:style style:name="P2" style:parent-style-name="Normaln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/>
    </style:style>
    <style:style style:name="P4" style:parent-style-name="Normalny" style:family="paragraph">
      <style:paragraph-properties fo:text-align="center" fo:line-height="100%" fo:margin-left="0.7395in" fo:text-indent="0in">
        <style:tab-stops/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P6" style:parent-style-name="Normalny" style:family="paragraph">
      <style:paragraph-properties fo:text-align="center" fo:margin-bottom="0.0465in" fo:line-height="100%" fo:margin-left="0.7395in" fo:text-indent="0in">
        <style:tab-stops/>
      </style:paragraph-properties>
    </style:style>
    <style:style style:name="T7" style:parent-style-name="Domyślnaczcionkaakapitu" style:family="text">
      <style:text-properties fo:font-size="9pt" style:font-size-asian="9pt"/>
    </style:style>
    <style:style style:name="P8" style:parent-style-name="Normalny" style:family="paragraph">
      <style:paragraph-properties fo:text-align="start" fo:margin-bottom="0.0416in" fo:line-height="95%" fo:margin-left="3.5256in" fo:text-indent="0in">
        <style:tab-stops/>
      </style:paragraph-properties>
    </style:style>
    <style:style style:name="T9" style:parent-style-name="Domyślnaczcionkaakapitu" style:family="text">
      <style:text-properties fo:font-size="9pt" style:font-size-asian="9pt"/>
    </style:style>
    <style:style style:name="P10" style:parent-style-name="Normalny" style:family="paragraph">
      <style:paragraph-properties fo:text-align="center" fo:margin-bottom="0in" fo:line-height="100%" fo:margin-left="0.7395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3" style:parent-style-name="Normalny" style:family="paragraph">
      <style:paragraph-properties fo:text-align="center" fo:margin-bottom="0in" fo:line-height="100%" fo:margin-left="0in" fo:margin-right="0.0388in" fo:text-indent="0in">
        <style:tab-stops/>
      </style:paragraph-properties>
    </style:style>
    <style:style style:name="P14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text:s/></text:span></text:p>
        <text:p text:style-name="P6"><text:span text:style-name="T7"><text:s/></text:span></text:p>
        <text:p text:style-name="P8"><text:span text:style-name="T9">Załącznik <text:s/>do Zarządzenia Nr 22 / 2021 Burmistrza Miasta Nieszawa z dnia <text:s text:c="2"/>26 marca 2021 r. <text:s/></text:span></text:p>
        <text:p text:style-name="P10"><text:span text:style-name="T11"><text:s/></text:span></text:p>
      </style:header>
      <style:footer>
        <text:p text:style-name="P12"><text:s/></text:p>
        <text:p text:style-name="P13">Str.<text:s/><text:page-number text:fixed="false">1</text:page-number><text:s/></text:p>
        <text:p text:style-name="P14"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olina Balcer</meta:initial-creator>
    <dc:creator>Urzad Miasta 1</dc:creator>
    <meta:creation-date>2021-03-03T08:24:00Z</meta:creation-date>
    <dc:date>2021-03-26T09:53:00Z</dc:date>
    <meta:print-date>2021-03-05T12:07:00Z</meta:print-date>
    <meta:template xlink:href="Normal" xlink:type="simple"/>
    <meta:editing-cycles>35</meta:editing-cycles>
    <meta:editing-duration>PT5400S</meta:editing-duration>
    <meta:document-statistic meta:page-count="14" meta:paragraph-count="70" meta:word-count="5018" meta:character-count="35061" meta:row-count="250" meta:non-whitespace-character-count="30113"/>
  </office:meta>
</office:document-meta>
</file>